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subtitle">
      <style:graphic-properties draw:fill-color="#ffffff" fo:min-height="4.893cm"/>
    </style:style>
    <style:style style:name="pr5" style:family="presentation" style:parent-style-name="Standard-subtitle">
      <style:graphic-properties draw:fill-color="#ffffff" fo:min-height="3.885cm"/>
    </style:style>
    <style:style style:name="pr6" style:family="presentation" style:parent-style-name="Standard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paragraph-properties fo:line-height="0.25cm"/>
    </style:style>
    <style:style style:name="P3" style:family="paragraph">
      <style:paragraph-properties fo:line-height="0.25cm"/>
      <style:text-properties fo:font-size="18pt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01cm" svg:y="7.4cm" presentation:class="title" presentation:user-transformed="true">
          <draw:text-box>
            <text:p>JMS vs XVS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3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Containers for actions like</text:p>
                <text:list>
                  <text:list-item>
                    <text:p>ASSIGN_TABLE</text:p>
                  </text:list-item>
                  <text:list-item>
                    <text:p>DELIVER_PIZZAS</text:p>
                  </text:list-item>
                  <text:list-item>
                    <text:p>…</text:p>
                  </text:list-item>
                </text:list>
              </text:list-item>
              <text:list-item>
                <text:p>Per Pizzeria containers which always contain the overall-state:</text:p>
                <text:list>
                  <text:list-item>
                    <text:p>PIZZERIA_GROUP</text:p>
                  </text:list-item>
                  <text:list-item>
                    <text:p>PIZZERIA_TABLE</text:p>
                  </text:list-item>
                  <text:list-item>
                    <text:p>PIZZERIA_DELIVE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Coordination model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Pizzeria GUI and Group GUI have notifications on PIZZERIA_GROUP, PIZZERIA_DELIVERY, PIZZERIA_TABLE</text:p>
              </text:list-item>
              <text:list-item>
                <text:p>Waiters, Drivers and cooks have notifications on their action containers. <text:line-break/>If there were no notifications for a certain time, timers fetch the containers to get missed entri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1/2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Heavy use of linda querying</text:p>
                <text:list>
                  <text:list-item>
                    <text:p>Problems with extending classes. Search the template if a superclass's field of the template is set.</text:p>
                  </text:list-item>
                  <text:list-item>
                    <text:p>Wrapper types are necessary instead of primitive types</text:p>
                  </text:list-item>
                </text:list>
              </text:list-item>
              <text:list-item>
                <text:p>„Info“ Containers (e.g. PIZZERIA_GROUP)</text:p>
                <text:list>
                  <text:list-item>
                    <text:p>High congestion for „take“-ing the ent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XVSM] Problems 2/2</text:p>
          </draw:text-box>
        </draw:frame>
        <draw:frame presentation:style-name="pr3" draw:layer="layout" svg:width="24.639cm" svg:height="11.286cm" svg:x="1.4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3" draw:layer="layout" svg:width="24.639cm" svg:height="11.286cm" svg:x="10.561cm" svg:y="11.914cm" presentation:class="outline" presentation:user-transformed="true">
          <draw:text-box>
            <text:p/>
          </draw:text-box>
        </draw:frame>
        <draw:frame presentation:style-name="pr3" draw:layer="layout" svg:width="24.639cm" svg:height="11.286cm" svg:x="1.401cm" svg:y="4.914cm" presentation:class="outline" presentation:user-transformed="true">
          <draw:text-box>
            <text:list text:style-name="L2">
              <text:list-item>
                <text:p>Notifications</text:p>
                <text:list>
                  <text:list-item>
                    <text:p>No guarantees on order and delays of notifications</text:p>
                  </text:list-item>
                  <text:list-item>
                    <text:p>→ not good for </text:p>
                    <text:list>
                      <text:list-item>
                        <text:p>FIFO</text:p>
                      </text:list-item>
                      <text:list-item>
                        <text:p>Recovery</text:p>
                      </text:list-item>
                      <text:list-item>
                        <text:p>Dependencies between actions (e.g. „don't prepare group pizzas while there is a delivery order...“) </text:p>
                      </text:list-item>
                    </text:list>
                  </text:list-item>
                </text:list>
              </text:list-item>
              <text:list-item>
                <text:p>Strange Nullpointer Exception</text:p>
              </text:list-item>
            </text:list>
          </draw:text-box>
        </draw:frame>
        <draw:frame presentation:style-name="pr3" draw:text-style-name="P3" draw:layer="layout" svg:width="30.439cm" svg:height="11.286cm" svg:x="4.361cm" svg:y="16.2cm" presentation:class="outline" presentation:user-transformed="true">
          <draw:text-box>
            <text:list text:style-name="L2">
              <text:list-header>
                <text:p text:style-name="P2"><text:span text:style-name="T1">java.lang.NullPointerException</text:span></text:p>
                <text:p text:style-name="P2"><text:span text:style-name="T1">at java.util.LinkedList$ListItr.next(LinkedList.java:891)</text:span></text:p>
                <text:p text:style-name="P2"><text:span text:style-name="T1">at org.mozartspaces.capi3.javanative.persistence.</text:span></text:p>
                <text:p text:style-name="P2"><text:span text:style-name="T1">DeferredDB$PersistentTransaction.commitTransaction(DeferredDB.java:68)</text:span></text:p>
                <text:p text:style-name="P2"><text:span text:style-name="T1">at org.mozartspaces.capi3.javanative.isolation.</text:span></text:p>
                <text:p text:style-name="P2"><text:span text:style-name="T1">DefaultTransaction.commit(DefaultTransaction.java:133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1" draw:layer="layout" svg:width="25.199cm" svg:height="3.506cm" svg:x="1.4cm" svg:y="0.837cm" presentation:class="title">
          <draw:text-box>
            <text:p>[XVSM] Persistenz &amp; Recovery</text:p>
          </draw:text-box>
        </draw:frame>
        <draw:frame presentation:style-name="pr4" draw:text-style-name="P5" draw:layer="layout" svg:width="19.4cm" svg:height="4.893cm" svg:x="5.2cm" svg:y="9.507cm" presentation:class="subtitle" presentation:user-transformed="true">
          <draw:text-box>
            <text:p text:style-name="P4"><text:span text:style-name="T2">&lt;persistence&gt;</text:span></text:p>
            <text:p text:style-name="P4"><text:span text:style-name="T2">&lt;profile&gt;berkelydb-lazy&lt;/profile&gt;</text:span></text:p>
            <text:p text:style-name="P4"><text:span text:style-name="T2">&lt;/persistence&gt;</text:span></text:p>
          </draw:text-box>
        </draw:frame>
        <draw:frame presentation:style-name="pr5" draw:text-style-name="P5" draw:layer="layout" svg:width="24.639cm" svg:height="3.885cm" svg:x="1.401cm" svg:y="4.915cm">
          <draw:text-box>
            <text:p text:style-name="P4"><text:span text:style-name="T2">Run the spaces with a configuration file with a persistence profile different from „in-memory“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[JMS]</text:p>
          </draw:text-box>
        </draw:frame>
        <draw:frame presentation:style-name="pr6" draw:layer="layout" svg:width="24.63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ime Analysis</text:p>
          </draw:text-box>
        </draw:frame>
        <draw:frame presentation:style-name="pr3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1.1 Group GUI + Pizzeria GUI:<text:tab/><text:tab/><text:tab/>12 H</text:p>
              </text:list-item>
              <text:list-item>
                <text:p>1.2 Space Implementation:<text:tab/><text:tab/><text:tab/><text:tab/> <text:s text:c="3"/>25 H</text:p>
              </text:list-item>
              <text:list-item>
                <text:p>1.3 JMS Implementation:</text:p>
              </text:list-item>
              <text:list-item>
                <text:p>2.1 Group GUI + Pizzeria GUI: <text:s text:c="12"/>8 H</text:p>
              </text:list-item>
              <text:list-item>
                <text:p>2.2 Space Implementation: <text:s text:c="16"/>22 H</text:p>
              </text:list-item>
              <text:list-item>
                <text:p>2.3 JMS Implementation:</text:p>
              </text:list-item>
              <text:list-item>
                <text:p>2.4 Benchmark:<text:tab/><text:tab/><text:tab/><text:tab/><text:tab/><text:tab/><text:tab/><text:tab/><text:tab/>18 H</text:p>
              </text:list-item>
              <text:list-item>
                <text:p>3.0 Dokumentation:<text:tab/><text:tab/><text:tab/><text:tab/><text:tab/><text:tab/><text:tab/><text:tab/> <text:s/>4 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Lines of Code</text:p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2">
              <text:list-item>
                <text:p>Group GUI <text:s text:c="46"/>1250</text:p>
              </text:list-item>
              <text:list-item>
                <text:p>Pizzeria GUI <text:s text:c="45"/>950</text:p>
              </text:list-item>
              <text:list-item>
                <text:p>XVSM Implementation<text:tab/><text:tab/><text:tab/><text:tab/><text:tab/><text:tab/><text:tab/><text:tab/>1850</text:p>
              </text:list-item>
              <text:list-item>
                <text:p>JMS Implementa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presentation:style-name="pr3" draw:layer="layout" svg:width="24.639cm" svg:height="12.179cm" svg:x="1.4cm" svg:y="4.914cm" presentation:class="outline" presentation:user-transformed="true">
          <draw:text-box>
            <text:list text:style-name="L2">
              <text:list-header>
                <text:p><text:s text:c="26"/>XVSM <text:s text:c="14"/>JMS</text:p>
              </text:list-header>
              <text:list-item>
                <text:p>1 CPU: <text:s text:c="9"/>42 Orders <text:s text:c="3"/>finished after 52 sec</text:p>
              </text:list-item>
              <text:list-item>
                <text:p>2 CPUs: <text:s text:c="5"/>112 Orders <text:s text:c="3"/>finished after 25 sec</text:p>
              </text:list-item>
              <text:list-item>
                <text:p>4 CPUs: <text:s text:c="5"/>192 Orders <text:s text:c="3"/>finished after 13 sec</text:p>
              </text:list-item>
              <text:list-item>
                <text:p>8 CPUs: <text:s text:c="5"/>207 Orders <text:s text:c="3"/>finished after <text:s text:c="2"/>8 se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Benchmarks – Orders in 60 sec</text:p>
          </draw:text-box>
        </draw:frame>
        <draw:frame draw:style-name="gr2" draw:layer="layout" svg:width="21.69cm" svg:height="12.2cm" svg:x="3.71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space technologie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Gigaspaces</text:p>
                <text:list>
                  <text:list-item>
                    <text:p>Need to register to download free version</text:p>
                  </text:list-item>
                </text:list>
              </text:list-item>
              <text:list-item>
                <text:p>Blitz</text:p>
                <text:list>
                  <text:list-item>
                    <text:p>Simple examples</text:p>
                  </text:list-item>
                </text:list>
              </text:list-item>
              <text:list-item>
                <text:p>MozartSpaces</text:p>
                <text:list>
                  <text:list-item>
                    <text:p>Best documentation!</text:p>
                  </text:list-item>
                  <text:list-item>
                    <text:p>Detailed examples</text:p>
                  </text:list-item>
                  <text:list-item>
                    <text:p>Has notif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valuated non-Space technologies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Sockets</text:p>
                <text:list>
                  <text:list-item>
                    <text:p>Much too low-level. No coordination support!</text:p>
                  </text:list-item>
                </text:list>
              </text:list-item>
              <text:list-item>
                <text:p>RMI</text:p>
                <text:list>
                  <text:list-item>
                    <text:p>Still too low-level. No transactions, no FIFO.</text:p>
                  </text:list-item>
                </text:list>
              </text:list-item>
              <text:list-item>
                <text:p>JMS</text:p>
                <text:list>
                  <text:list-item>
                    <text:p>Loosely coupled</text:p>
                  </text:list-item>
                  <text:list-item>
                    <text:p>Transaction support</text:p>
                  </text:list-item>
                  <text:list-item>
                    <text:p>Queue should provide FI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 </meta:initial-creator>
    <meta:creation-date>2013-06-15T17:28:50</meta:creation-date>
    <dc:date>2013-06-16T12:51:24</dc:date>
    <dc:creator>greg </dc:creator>
    <meta:editing-duration>PT42M2S</meta:editing-duration>
    <meta:editing-cycles>16</meta:editing-cycles>
    <meta:generator>LibreOffice/3.5$Linux_X86_64 LibreOffice_project/350m1$Build-2</meta:generator>
    <meta:document-statistic meta:object-count="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691cm" svg:height="12.201cm" xlink:href="." xlink:type="simple" chart:class="chart:bar" chart:style-name="ch1">
        <chart:title svg:x="9.108cm" svg:y="0.38cm" chart:style-name="ch2">
          <text:p>Orders in 60 sec</text:p>
        </chart:title>
        <chart:legend chart:legend-position="end" svg:x="19.931cm" svg:y="5.552cm" style:legend-expansion="high" chart:style-name="ch3"/>
        <chart:plot-area chart:style-name="ch4" chart:data-source-has-labels="both" svg:x="0.883cm" svg:y="1.891cm" svg:width="18.182cm" svg:height="9.646cm">
          <chartooo:coordinate-region svg:x="1.875cm" svg:y="2.09cm" svg:width="17.19cm" svg:height="8.8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VSM</text:p>
              </table:table-cell>
              <table:table-cell office:value-type="string">
                <text:p>JM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">
                <text:p>42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2">
                <text:p>112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2">
                <text:p>192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7">
                <text:p>207</text:p>
              </table:table-cell>
              <table:table-cell office:value-type="float" office:value="2250">
                <text:p>2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