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break-before="pag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MPIScan</text:p>
      <text:p text:style-name="P2">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
      <text:p text:style-name="P2">What have we not done / What does not work?</text:p>
      <text:p text:style-name="Standard">There was by far not enought time to make a great mpi program so i had to cut some usecases we wanted to test ou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ei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Standard"/>
      <text:p text:style-name="P2">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text:soft-page-break/></text:p>
      <text:p text:style-name="P2">How is this solution diffrent form MPI_Scan?</text:p>
      <text:p text:style-name="Standard">The result is sent back to the root node and there is only a need for one array, allowing us to read and process more data with the same amount of RAM.</text:p>
      <text:p text:style-name="Standard"/>
      <text:p text:style-name="Standard"><text:span text:style-name="T1">Figures</text:span></text:p>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0T20:42:33</dc:date>
    <meta:editing-duration>PT21M32S</meta:editing-duration>
    <meta:editing-cycles>2</meta:editing-cycles>
    <meta:generator>LibreOffice/3.4$Linux LibreOffice_project/340m1$Build-302</meta:generator>
    <meta:document-statistic meta:table-count="0" meta:image-count="0" meta:object-count="0" meta:page-count="2" meta:paragraph-count="25" meta:word-count="612" meta:character-count="3375" meta:non-whitespace-character-count="2787"/>
  </office:meta>
</office:document-meta>
</file>