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fix</text:p>
      <text:p text:style-name="P1">What have we done?</text:p>
      <text:p text:style-name="Standard">We implemented following algorithms to calculate (partial) prefix sums of unsigned long arrays of the size unsigned long: </text:p>
      <text:list xml:id="list1101439900" text:style-name="L1">
        <text:list-item>
          <text:p text:style-name="P3">seq: A simple sequential algorithm to calculate full prefix sums.</text:p>
        </text:list-item>
        <text:list-item>
          <text:p text:style-name="P3">reduce: A parallel algorithm that uses openMP's build in reduction clause.</text:p>
        </text:list-item>
        <text:list-item>
          <text:p text:style-name="P3">datapar: The parallel inplace iterative algorithm.</text:p>
        </text:list-item>
        <text:list-item>
          <text:p text:style-name="P3">recurse: A recursive algorithm.</text:p>
        </text:list-item>
        <text:list-item>
          <text:p text:style-name="P3">hillis_sum: </text:p>
        </text:list-item>
        <text:list-item>
          <text:p text:style-name="P3">hillis_partial: </text:p>
        </text:list-item>
      </text:list>
      <text:p text:style-name="Standard"/>
      <text:p text:style-name="Standard">First we read n numbers from the inputfile f, store the start timestamp and start processing the executed algorithm.</text:p>
      <text:p text:style-name="Standard"/>
      <text:p text:style-name="Standard"/>
      <text:p text:style-name="P1">What have we not done / What does not work?</text:p>
      <text:p text:style-name="Standard">Performance counters were eating another unsigned long array of RAM so in order to process 10.000.000.000 numbers we removed them and forgot to readd them when commiting.</text:p>
      <text:p text:style-name="Standard"/>
      <text:p text:style-name="P1">What we wanted to show?</text:p>
      <text:p text:style-name="Standard">The diffrences in performance of each algorithm while using large data arrays.</text:p>
      <text:p text:style-name="Standard"/>
      <text:p text:style-name="P1">Figures</text:p>
      <text:p text:style-name="Standard">&lt;TODO: graphen hier einfügen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0T19:30:48</meta:creation-date>
    <dc:date>2012-01-30T22:01:14</dc:date>
    <meta:editing-duration>PT46M46S</meta:editing-duration>
    <meta:editing-cycles>6</meta:editing-cycles>
    <meta:generator>LibreOffice/3.4$Linux LibreOffice_project/340m1$Build-302</meta:generator>
    <meta:document-statistic meta:table-count="0" meta:image-count="0" meta:object-count="0" meta:page-count="1" meta:paragraph-count="16" meta:word-count="140" meta:character-count="866" meta:non-whitespace-character-count="745"/>
  </office:meta>
</office:document-meta>
</file>