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rge</text:p>
      <text:p text:style-name="P1">What have we done?</text:p>
      <text:p text:style-name="Standard">We implemented a parallel mergesort that merges the input files … and reports the time needed.</text:p>
      <text:p text:style-name="Standard"/>
      <text:p text:style-name="Standard"/>
      <text:p text:style-name="P1">What have we not done / What does not work?</text:p>
      <text:p text:style-name="Standard"/>
      <text:p text:style-name="Standard"/>
      <text:p text:style-name="P1">What we wanted to show?</text:p>
      <text:p text:style-name="Standard"/>
      <text:p text:style-name="Standard"/>
      <text:p text:style-name="P1">Figures</text:p>
      <text:p text:style-name="Standard">&lt;TODO: graphen hier einfügen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0T19:30:48</meta:creation-date>
    <dc:date>2012-01-30T22:07:46</dc:date>
    <meta:editing-duration>PT47M41S</meta:editing-duration>
    <meta:editing-cycles>7</meta:editing-cycles>
    <meta:generator>LibreOffice/3.4$Linux LibreOffice_project/340m1$Build-302</meta:generator>
    <meta:document-statistic meta:table-count="0" meta:image-count="0" meta:object-count="0" meta:page-count="1" meta:paragraph-count="7" meta:word-count="41" meta:character-count="219" meta:non-whitespace-character-count="185"/>
  </office:meta>
</office:document-meta>
</file>