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66pt" fo:font-weight="bold" officeooo:rsid="000757ce" officeooo:paragraph-rsid="000757ce" style:font-size-asian="66pt" style:font-weight-asian="bold" style:font-size-complex="66pt" style:font-weight-complex="bold"/>
    </style:style>
    <style:style style:name="P2" style:family="paragraph" style:parent-style-name="Standard">
      <style:text-properties fo:font-size="40pt" fo:font-weight="bold" officeooo:rsid="000757ce" officeooo:paragraph-rsid="000757ce" style:font-size-asian="40pt" style:font-weight-asian="bold" style:font-size-complex="4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 ist der Seminarraum TI?</text:p>
      <text:p text:style-name="P2"/>
      <text:p text:style-name="P1">NICHT HIER!</text:p>
      <text:p text:style-name="P1"/>
      <text:p text:style-name="P1"/>
      <text:p text:style-name="P2">Wo ist der Seminarraum TI?</text:p>
      <text:p text:style-name="P2"/>
      <text:p text:style-name="P1">Operngasse!</text:p>
      <text:p text:style-name="P2"/>
      <text:p text:style-name="P2">Das ist Raus aus dem Gebäude, links, links, links und Glastür wieder r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8:12:17.053841406</meta:creation-date>
    <dc:date>2017-11-22T18:15:09.445910084</dc:date>
    <meta:editing-duration>PT2M52S</meta:editing-duration>
    <meta:editing-cycles>1</meta:editing-cycles>
    <meta:document-statistic meta:table-count="0" meta:image-count="0" meta:object-count="0" meta:page-count="1" meta:paragraph-count="5" meta:word-count="26" meta:character-count="148" meta:non-whitespace-character-count="127"/>
    <meta:generator>LibreOffice/5.4.2.2.0$Linux_X86_64 LibreOffice_project/40m0$Build-2</meta:generator>
  </office:meta>
</office:document-meta>
</file>