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6pt" fo:language="de" fo:country="DE" fo:font-weight="normal" style:font-size-asian="66pt" style:font-weight-asian="normal" style:font-size-complex="6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20pt" fo:language="de" fo:country="DE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language="de" fo:country="D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26pt" fo:language="de" fo:country="DE" fo:font-weight="bold" style:font-size-asian="26pt" style:font-weight-asian="bold" style:font-size-complex="2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Öffentlicher Kühlschrank</text:p>
      <text:p text:style-name="P2">Dieser Kühlschrank steht allen Studierenden, die den Lernraum öfters besuchen, zur Verfügung. Die FSINF kümmert sich nicht um den Inhalt/Sauberkeit.</text:p>
      <text:p text:style-name="P2"/>
      <text:p text:style-name="P4">Nutzungshinweise</text:p>
      <text:p text:style-name="P2">Im eigenen Interesse bitte ich dich, alles, was du rein stellst, erkennbar mit deinem Namen zu beschriften. Bitte verwende keine Abkürzungen, die nicht eindeutig sind.</text:p>
      <text:p text:style-name="P2"/>
      <text:p text:style-name="P2">Alles wo <text:span text:style-name="T1">kein Name</text:span> drauf steht, <text:span text:style-name="T1">oder abgelaufen</text:span> ist, ist <text:span text:style-name="T1">FFA</text:span> (Free For All) und sollte so schnell wie möglich konsumiert, oder weggeworfen werden.</text:p>
      <text:p text:style-name="P3">(Nur weil das <text:span text:style-name="T1">MINDESTHaltbarkeitsdatum</text:span> überschritten wurde, heißt das nicht, dass das Objekt ungenießbar geworden ist)</text:p>
      <text:p text:style-name="P2"/>
      <text:p text:style-name="P2">Dies ist kein FSINF-Getränke-Kühlschrank - bitte keine FSINF-Getränke einkühlen (außer du hast das Getränk bereits bezahlt und deinen Namen auf die Flasche geschrieben)</text:p>
      <text:p text:style-name="P2"/>
      <text:p text:style-name="P2">Bitte sorge auch dafür, dass der Müllsack geleert wird, der neben dem Kühlschrank steht.</text:p>
      <text:p text:style-name="P2">Wir alle wollen hier keine Ratten, Ameisen oder andere Haustierchen haben ;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2-05-09T16:37:19</meta:print-date>
    <dc:date>2012-05-09T17:19:21</dc:date>
    <meta:editing-duration>PT58M35S</meta:editing-duration>
    <meta:editing-cycles>10</meta:editing-cycles>
    <meta:generator>LibreOffice/3.5$Linux_x86 LibreOffice_project/350m1$Build-202</meta:generator>
    <meta:document-statistic meta:table-count="0" meta:image-count="0" meta:object-count="0" meta:page-count="1" meta:paragraph-count="9" meta:word-count="136" meta:character-count="951" meta:non-whitespace-character-count="824"/>
  </office:meta>
</office:document-meta>
</file>