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6pt" fo:language="de" fo:country="DE" fo:font-weight="bold" officeooo:rsid="00044b54" officeooo:paragraph-rsid="00044b54" style:font-size-asian="66pt" style:font-weight-asian="bold" style:font-size-complex="66pt" style:font-weight-complex="bold"/>
    </style:style>
    <style:style style:name="P2" style:family="paragraph" style:parent-style-name="Standard">
      <style:text-properties fo:font-size="14pt" fo:language="de" fo:country="DE" officeooo:rsid="00044b54" officeooo:paragraph-rsid="00044b54" style:font-size-asian="14pt" style:font-size-complex="14pt"/>
    </style:style>
    <style:style style:name="P3" style:family="paragraph" style:parent-style-name="Standard">
      <style:text-properties fo:font-size="14pt" fo:language="de" fo:country="DE" officeooo:paragraph-rsid="00053220" style:font-size-asian="14pt" style:font-size-complex="14pt"/>
    </style:style>
    <style:style style:name="P4" style:family="paragraph" style:parent-style-name="Standard">
      <style:text-properties fo:font-size="14pt" fo:language="de" fo:country="DE" officeooo:paragraph-rsid="00096ab8" style:font-size-asian="14pt" style:font-size-complex="14pt"/>
    </style:style>
    <style:style style:name="P5" style:family="paragraph" style:parent-style-name="Standard">
      <style:text-properties fo:font-size="14pt" fo:language="de" fo:country="DE" officeooo:rsid="00096ab8" officeooo:paragraph-rsid="00096ab8" style:font-size-asian="14pt" style:font-size-complex="14pt"/>
    </style:style>
    <style:style style:name="P6" style:family="paragraph" style:parent-style-name="Standard">
      <style:text-properties fo:font-size="14pt" fo:language="de" fo:country="DE" fo:font-weight="bold" officeooo:rsid="00044b54" officeooo:paragraph-rsid="00044b54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de" fo:country="DE" fo:font-weight="normal" officeooo:rsid="00044b54" officeooo:paragraph-rsid="00044b54" style:font-size-asian="14pt" style:font-weight-asian="normal" style:font-size-complex="14pt" style:font-weight-complex="normal"/>
    </style:style>
    <style:style style:name="P8" style:family="paragraph" style:parent-style-name="Standard">
      <style:text-properties officeooo:paragraph-rsid="00096ab8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Standard">
      <style:text-properties fo:language="de" fo:country="DE" officeooo:paragraph-rsid="00053220"/>
    </style:style>
    <style:style style:name="P11" style:family="paragraph" style:parent-style-name="Standard">
      <style:text-properties fo:language="de" fo:country="DE" officeooo:rsid="00061fbf"/>
    </style:style>
    <style:style style:name="P12" style:family="paragraph" style:parent-style-name="Standard" style:list-style-name="L1">
      <style:text-properties fo:font-size="14pt" fo:language="de" fo:country="DE" fo:font-weight="bold" officeooo:rsid="00044b54" officeooo:paragraph-rsid="00044b54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text-properties fo:font-size="14pt" fo:language="de" fo:country="DE" officeooo:paragraph-rsid="00096ab8" style:font-size-asian="14pt" style:font-size-complex="14pt"/>
    </style:style>
    <style:style style:name="P14" style:family="paragraph" style:parent-style-name="Standard" style:list-style-name="L2">
      <style:text-properties fo:font-size="14pt" fo:language="de" fo:country="DE" officeooo:paragraph-rsid="000f208d" style:font-size-asian="14pt" style:font-size-complex="14pt"/>
    </style:style>
    <style:style style:name="P15" style:family="paragraph" style:parent-style-name="Standard">
      <style:text-properties fo:font-size="14pt" fo:language="de" fo:country="DE" officeooo:rsid="00096ab8" officeooo:paragraph-rsid="00096ab8" style:font-size-asian="14pt" style:font-size-complex="14pt"/>
    </style:style>
    <style:style style:name="P16" style:family="paragraph" style:parent-style-name="Standard">
      <style:text-properties officeooo:paragraph-rsid="00053220"/>
    </style:style>
    <style:style style:name="P17" style:family="paragraph" style:parent-style-name="Standard">
      <style:text-properties officeooo:paragraph-rsid="00044b54"/>
    </style:style>
    <style:style style:name="P18" style:family="paragraph" style:parent-style-name="Standard">
      <style:text-properties fo:font-size="32pt" fo:language="de" fo:country="DE" fo:font-weight="bold" officeooo:paragraph-rsid="00053220" style:font-size-asian="32pt" style:font-weight-asian="bold" style:font-size-complex="32pt" style:font-weight-complex="bold"/>
    </style:style>
    <style:style style:name="P19" style:family="paragraph" style:parent-style-name="Standard">
      <style:text-properties officeooo:paragraph-rsid="0010e1b9"/>
    </style:style>
    <style:style style:name="T1" style:family="text">
      <style:text-properties fo:font-weight="bold" officeooo:rsid="00053220" style:font-weight-asian="bold" style:font-weight-complex="bold"/>
    </style:style>
    <style:style style:name="T2" style:family="text">
      <style:text-properties fo:font-weight="bold" officeooo:rsid="00061fbf" style:font-weight-asian="bold" style:font-weight-complex="bold"/>
    </style:style>
    <style:style style:name="T3" style:family="text">
      <style:text-properties fo:font-weight="bold" officeooo:rsid="00096ab8" style:font-weight-asian="bold" style:font-weight-complex="bold"/>
    </style:style>
    <style:style style:name="T4" style:family="text">
      <style:text-properties officeooo:rsid="00053220"/>
    </style:style>
    <style:style style:name="T5" style:family="text">
      <style:text-properties officeooo:rsid="00061fbf"/>
    </style:style>
    <style:style style:name="T6" style:family="text">
      <style:text-properties fo:font-size="22pt" fo:language="de" fo:country="DE" fo:font-weight="bold" officeooo:rsid="00053220" style:font-size-asian="22pt" style:font-weight-asian="bold" style:font-size-complex="22pt" style:font-weight-complex="bold"/>
    </style:style>
    <style:style style:name="T7" style:family="text">
      <style:text-properties fo:font-size="22pt" fo:language="de" fo:country="DE" fo:font-weight="bold" officeooo:rsid="0010e1b9" style:font-size-asian="22pt" style:font-weight-asian="bold" style:font-size-complex="22pt" style:font-weight-complex="bold"/>
    </style:style>
    <style:style style:name="T8" style:family="text">
      <style:text-properties fo:font-size="22pt" fo:language="de" fo:country="DE" fo:font-weight="normal" officeooo:rsid="00053220" style:font-size-asian="22pt" style:font-weight-asian="normal" style:font-size-complex="22pt" style:font-weight-complex="normal"/>
    </style:style>
    <style:style style:name="T9" style:family="text">
      <style:text-properties fo:font-size="22pt" fo:language="de" fo:country="DE" fo:font-weight="normal" officeooo:rsid="0010e1b9" style:font-size-asian="22pt" style:font-weight-asian="normal" style:font-size-complex="22pt" style:font-weight-complex="normal"/>
    </style:style>
    <style:style style:name="T10" style:family="text">
      <style:text-properties fo:font-size="44pt" fo:language="de" fo:country="DE" fo:font-weight="bold" officeooo:rsid="00053220" style:font-size-asian="44pt" style:font-weight-asian="bold" style:font-size-complex="44pt" style:font-weight-complex="bold"/>
    </style:style>
    <style:style style:name="T11" style:family="text">
      <style:text-properties officeooo:rsid="00096ab8"/>
    </style:style>
    <style:style style:name="T12" style:family="text">
      <style:text-properties officeooo:rsid="000acdea"/>
    </style:style>
    <style:style style:name="T13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4" style:family="text">
      <style:text-properties fo:font-size="24pt" fo:language="de" fo:country="DE" fo:font-weight="bold" officeooo:rsid="00044b54" style:font-size-asian="24pt" style:font-weight-asian="bold" style:font-size-complex="24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weight="bold" officeooo:rsid="000acdea" style:font-size-asian="24pt" style:font-weight-asian="bold" style:font-size-complex="24pt" style:font-weight-complex="bold"/>
    </style:style>
    <style:style style:name="T17" style:family="text">
      <style:text-properties fo:font-size="24pt" fo:font-weight="bold" officeooo:rsid="000ceb69" style:font-size-asian="24pt" style:font-weight-asian="bold" style:font-size-complex="24pt" style:font-weight-complex="bold"/>
    </style:style>
    <style:style style:name="T18" style:family="text">
      <style:text-properties officeooo:rsid="000b6429"/>
    </style:style>
    <style:style style:name="T19" style:family="text">
      <style:text-properties officeooo:rsid="0010e1b9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53220" style:font-weight-asian="normal" style:font-weight-complex="normal"/>
    </style:style>
    <style:style style:name="T22" style:family="text">
      <style:text-properties fo:font-weight="normal" officeooo:rsid="00061fbf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dis@fsinf.at</text:p>
      <text:p text:style-name="P2">Bei einer Diskussion auf der Fachschaftssitzung (öffentlich; jeden Di 19:00) über die Räumlichkeiten der Fachschaft (wozu auch <text:span text:style-name="T19">die</text:span> Lernr<text:span text:style-name="T19">ä</text:span>um<text:span text:style-name="T19">e </text:span>gehör<text:span text:style-name="T19">en</text:span>) und die Nutzung dieser, ist die Idee aufgekommen, eine gemeinsame Mailingliste einzurichten. Ideen dahinter:</text:p>
      <text:list xml:id="list7372849619691652118" text:style-name="L1">
        <text:list-item>
          <text:p text:style-name="P12">die Vernetzung <text:span text:style-name="T18">untereinander</text:span></text:p>
        </text:list-item>
        <text:list-item>
          <text:p text:style-name="P12">Stärkung der Community</text:p>
        </text:list-item>
        <text:list-item>
          <text:p text:style-name="P12">Ankündigungen bz<text:span text:style-name="T19">gl</text:span>. Räumlichkeiten</text:p>
        </text:list-item>
        <text:list-item>
          <text:p text:style-name="P12">…</text:p>
        </text:list-item>
      </text:list>
      <text:p text:style-name="P6"/>
      <text:p text:style-name="P7">Die Mailingliste ist öffentlich (auch viele <text:span text:style-name="T19">Personen aus dem</text:span> Fachschaft<text:span text:style-name="T19">sumfeld</text:span> sind subscribed), subscriben <text:span text:style-name="T19">kannst du dich hier</text:span>:</text:p>
      <text:p text:style-name="P17"><text:span text:style-name="T14"><text:tab/></text:span><text:span text:style-name="T15">https://mars.fsinf.at/mailman/listinfo/studis</text:span></text:p>
      <text:p text:style-name="P10"/>
      <text:p text:style-name="P3">Oder sende ein eMail <text:span text:style-name="T12">ohne Betreff oder Inhalt an</text:span></text:p>
      <text:p text:style-name="P16"><text:span text:style-name="T13"><text:tab/></text:span><text:span text:style-name="T15">studis-</text:span><text:span text:style-name="T16">subscri</text:span><text:span text:style-name="T17">b</text:span><text:span text:style-name="T16">e</text:span><text:span text:style-name="T15">@fsinf.at</text:span></text:p>
      <text:p text:style-name="P9"/>
      <text:p text:style-name="P11"/>
      <text:p text:style-name="P4"><text:span text:style-name="T5">Zusätzlich kannst du auch gerne in unserem </text:span><text:span text:style-name="T1">Jabber/</text:span><text:span text:style-name="T2">xmpp</text:span><text:span text:style-name="T1">-Channel</text:span><text:span text:style-name="T21"> </text:span><text:span text:style-name="T22">vorbei kommen:</text:span></text:p>
      <text:p text:style-name="P8"><text:span text:style-name="T10">fsinf@conference.fsinf.at</text:span></text:p>
      <text:p text:style-name="P9"/>
      <text:p text:style-name="P9"/>
      <text:p text:style-name="P3"><text:span text:style-name="T5">Auch wenn der offizielle FSINF-Chat nun auf Jabber/xmpp beheimatet ist, kannst du auch gerne im </text:span><text:span text:style-name="T2">TUWien-IRC</text:span><text:span text:style-name="T5"> vorbei kommen:</text:span></text:p>
      <text:p text:style-name="P18"><text:span text:style-name="T4"><text:tab/>irc://irc.fsinf.at:6667/</text:span></text:p>
      <text:p text:style-name="P19"><text:span text:style-name="T6"><text:tab/></text:span><text:span text:style-name="T8">W</text:span><text:span text:style-name="T9">eb-IRC: </text:span><text:span text:style-name="T7">https://frost</text:span><text:span text:style-name="T6">.fsinf.at/</text:span><text:span text:style-name="T7">iris/</text:span></text:p>
      <text:p text:style-name="P5"/>
      <text:p text:style-name="P5">Channels, <text:span text:style-name="T19">die dich interessieren können</text:span>:</text:p>
      <text:list xml:id="list9026758401428850622" text:style-name="L2">
        <text:list-item>
          <text:p text:style-name="P13"><text:span text:style-name="T3">#tuwien</text:span><text:span text:style-name="T11"> – Netzwerkchannel, general talk, chat und viel ge-idle.</text:span></text:p>
        </text:list-item>
        <text:list-item>
          <text:p text:style-name="P14"><text:span text:style-name="T3">#fsinf</text:span><text:span text:style-name="T11"> - der alte FSINF-Channel, bevor auf Jabber/xmpp umgestellt wurde. <text:line-break/>Ein Bot postet alle neuen fsinf.at Artikel und Kommentare hier rein.</text:span></text:p>
        </text:list-item>
        <text:list-item>
          <text:p text:style-name="P13"><text:span text:style-name="T3">#r9k</text:span><text:span text:style-name="T11"> – Ein Bot entzieht temporär voice-Rechte, wenn mensch etwas geschrieben hat, was schon jemals zuvor geschrieben wurd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3-10-30T17:31:54.994296821</dc:date>
    <meta:editing-duration>PT1H7M</meta:editing-duration>
    <meta:editing-cycles>13</meta:editing-cycles>
    <meta:generator>LibreOffice/4.1.2.3$Linux_X86_64 LibreOffice_project/410m0$Build-3</meta:generator>
    <meta:print-date>2013-08-08T00:38:45</meta:print-date>
    <meta:document-statistic meta:table-count="0" meta:image-count="0" meta:object-count="0" meta:page-count="1" meta:paragraph-count="19" meta:word-count="163" meta:character-count="1267" meta:non-whitespace-character-count="1123"/>
  </office:meta>
</office:document-meta>
</file>