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0pt" fo:language="de" fo:country="DE" fo:font-weight="normal" style:font-size-asian="20pt" style:font-weight-asian="normal" style:font-size-complex="20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6pt" fo:language="de" fo:country="DE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26pt" fo:language="de" fo:country="DE" fo:font-weight="bold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66pt" fo:language="de" fo:country="DE" fo:font-weight="normal" officeooo:paragraph-rsid="0019d3e2" style:font-size-asian="66pt" style:font-weight-asian="normal" style:font-size-complex="66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40pt" fo:language="de" fo:country="DE" fo:font-weight="normal" officeooo:paragraph-rsid="0019d3e2" style:font-size-asian="40pt" style:font-weight-asian="normal" style:font-size-complex="40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24pt" fo:language="de" fo:country="DE" fo:font-weight="normal" officeooo:paragraph-rsid="0019d3e2" style:font-size-asian="24pt" style:font-weight-asian="normal" style:font-size-complex="2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d3e2" style:font-weight-asian="bold" style:font-weight-complex="bold"/>
    </style:style>
    <style:style style:name="T3" style:family="text">
      <style:text-properties officeooo:rsid="0019d3e2"/>
    </style:style>
    <style:style style:name="T4" style:family="text">
      <style:text-properties fo:font-size="80pt" fo:font-weight="bold" officeooo:rsid="0019d3e2" style:font-size-asian="80pt" style:font-weight-asian="bold" style:font-size-complex="80pt" style:font-weight-complex="bold"/>
    </style:style>
    <style:style style:name="T5" style:family="text">
      <style:text-properties fo:font-size="72pt" fo:font-weight="bold" officeooo:rsid="0019d3e2" style:font-size-asian="72pt" style:font-weight-asian="bold" style:font-size-complex="7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/></text:p>
      <text:p text:style-name="P4"><text:span text:style-name="T3">Dies ist ein öffentlicher</text:span></text:p>
      <text:p text:style-name="P4"><text:span text:style-name="T5">Getränkekühlschrank</text:span></text:p>
      <text:p text:style-name="P5"><text:span text:style-name="T3">Für private Getränke/Essensreste bitte die Kühlschränke in der Küche nutzen!</text:span></text:p>
      <text:p text:style-name="P6"><text:span text:style-name="T3">(Hier werden sie verkauft/entsorgt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30T20:56:19</meta:creation-date>
    <meta:print-date>2012-05-09T16:37:19</meta:print-date>
    <dc:date>2013-08-06T16:36:26</dc:date>
    <meta:editing-duration>PT58M35S</meta:editing-duration>
    <meta:editing-cycles>10</meta:editing-cycles>
    <meta:generator>LibreOffice/4.0.4.2$Linux_X86_64 LibreOffice_project/400m0$Build-2</meta:generator>
    <meta:document-statistic meta:table-count="0" meta:image-count="0" meta:object-count="0" meta:page-count="1" meta:paragraph-count="4" meta:word-count="19" meta:character-count="155" meta:non-whitespace-character-count="140"/>
  </office:meta>
</office:document-meta>
</file>