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48pt" fo:language="de" fo:country="DE" fo:font-weight="normal" officeooo:rsid="0004d663" officeooo:paragraph-rsid="0004d663" style:font-size-asian="48pt" style:font-weight-asian="normal" style:font-size-complex="48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48pt" fo:language="de" fo:country="DE" fo:font-weight="normal" officeooo:rsid="0006c886" officeooo:paragraph-rsid="0006c886" style:font-size-asian="48pt" style:font-weight-asian="normal" style:font-size-complex="48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Kaputt gemacht von der FSRPL :(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9T21:39:47.247916897</meta:creation-date>
    <meta:print-date>2014-12-19T21:47:06.582330401</meta:print-date>
    <dc:date>2015-06-10T13:58:28.641486679</dc:date>
    <meta:editing-duration>PT9M16S</meta:editing-duration>
    <meta:editing-cycles>2</meta:editing-cycles>
    <meta:generator>LibreOffice/4.4.4.1.0$Linux_X86_64 LibreOffice_project/40m0$Build-1</meta:generator>
    <meta:document-statistic meta:table-count="0" meta:image-count="0" meta:object-count="0" meta:page-count="1" meta:paragraph-count="1" meta:word-count="6" meta:character-count="31" meta:non-whitespace-character-count="26"/>
  </office:meta>
</office:document-meta>
</file>