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8pt" fo:font-weight="bold" officeooo:rsid="000eadc9" officeooo:paragraph-rsid="000eadc9" style:font-size-asian="88pt" style:font-weight-asian="bold" style:font-size-complex="8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8pt" fo:font-weight="bold" officeooo:rsid="000eadc9" officeooo:paragraph-rsid="000eadc9" style:font-size-asian="48pt" style:font-weight-asian="bold" style:font-size-complex="4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48pt" fo:font-weight="bold" officeooo:rsid="000eadc9" officeooo:paragraph-rsid="000fc47d" style:font-size-asian="48pt" style:font-weight-asian="bold" style:font-size-complex="4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0eadc9" officeooo:paragraph-rsid="000fc47d" style:font-size-asian="28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36pt" fo:font-weight="bold" officeooo:rsid="000eadc9" officeooo:paragraph-rsid="000eadc9" style:font-size-asian="31.5pt" style:font-weight-asian="bold" style:font-size-complex="3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6pt" fo:font-weight="bold" officeooo:rsid="000eadc9" officeooo:paragraph-rsid="000eadc9" style:font-size-asian="22.75pt" style:font-weight-asian="bold" style:font-size-complex="26pt" style:font-weight-complex="bold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officeooo:rsid="000fc47d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officeooo:rsid="000fc9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>RIP :<text:span text:style-name="T4">(</text:span></text:p>
      <text:p text:style-name="P6"/>
      <text:p text:style-name="P2">In Erinnerung an das Plakat,<text:line-break/>welches<text:span text:style-name="T8"> </text:span>im ÖH-Wahlkampf am 4.4.<text:span text:style-name="T8">2019 einer Plakateabreißenden Person</text:span> <text:span text:style-name="T8">zum Opfer fiel</text:span>.</text:p>
      <text:p text:style-name="P4"/>
      <text:p text:style-name="P3">FSInf will never forget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non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902in" fo:margin-bottom="0.3902in" fo:margin-left="0.3902in" fo:margin-right="0.3902in" fo:border="9.01pt solid #000000" fo:padding="0.0201in" fo:background-color="transparent" style:writing-mode="lr-tb" draw:fill="non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6T03:16:44.900378942</meta:creation-date>
    <dc:date>2019-04-06T03:35:21.124675632</dc:date>
    <meta:editing-duration>PT8M14S</meta:editing-duration>
    <meta:editing-cycles>3</meta:editing-cycles>
    <meta:generator>LibreOffice/6.1.5.1$Linux_X86_64 LibreOffice_project/10$Build-1</meta:generator>
    <meta:print-date>2019-04-06T03:33:34.093837017</meta:print-date>
    <meta:document-statistic meta:table-count="0" meta:image-count="0" meta:object-count="0" meta:page-count="1" meta:paragraph-count="3" meta:word-count="23" meta:character-count="146" meta:non-whitespace-character-count="126"/>
  </office:meta>
</office:document-meta>
</file>