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58900000179F3EE8A73.png" manifest:media-type="image/png"/>
  <manifest:file-entry manifest:full-path="Pictures/1000000000000BB8000003E836AA9D2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0.302in" fo:margin-right="0in" fo:text-align="center" style:justify-single-word="false" fo:text-indent="0in" style:auto-text-indent="false"/>
      <style:text-properties fo:font-size="96pt" fo:language="de" fo:country="DE" fo:font-weight="bold" officeooo:rsid="001544cd" officeooo:paragraph-rsid="001544cd" style:font-size-asian="96pt" style:font-weight-asian="bold" style:font-size-complex="96pt" style:font-weight-complex="bold"/>
    </style:style>
    <style:style style:name="P2" style:family="paragraph" style:parent-style-name="Standard">
      <style:paragraph-properties fo:margin-left="0.302in" fo:margin-right="0in" fo:text-align="center" style:justify-single-word="false" fo:text-indent="0in" style:auto-text-indent="false"/>
      <style:text-properties fo:font-size="130pt" fo:language="de" fo:country="DE" fo:font-weight="bold" officeooo:rsid="001544cd" officeooo:paragraph-rsid="001544cd" style:font-size-asian="130pt" style:font-weight-asian="bold" style:font-size-complex="13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phics1" text:anchor-type="paragraph" svg:x="-0.3728in" svg:y="4.398in" svg:width="11.6717in" svg:height="3.4764in" draw:z-index="0"><draw:image xlink:href="Pictures/1000000000000BB8000003E836AA9D2B.png" xlink:type="simple" xlink:show="embed" xlink:actuate="onLoad"/></draw:frame>Ladetätigkeit</text:p>
      <text:p text:style-name="P1"><draw:frame draw:style-name="fr1" draw:name="Image2" text:anchor-type="paragraph" svg:x="0.3882in" svg:y="0.439in" svg:width="9.6028in" svg:height="2.5516in" draw:z-index="1"><draw:image xlink:href="Pictures/100002010000058900000179F3EE8A7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3937in" fo:margin-bottom="0.3937in" fo:margin-left="0.3937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6T18:03:56</meta:creation-date>
    <dc:date>2014-10-31T21:38:19.995493542</dc:date>
    <meta:editing-duration>PT1H12M50S</meta:editing-duration>
    <meta:editing-cycles>16</meta:editing-cycles>
    <meta:generator>LibreOffice/4.3.3.1.0$Linux_X86_64 LibreOffice_project/430m0$Build-1</meta:generator>
    <meta:print-date>2014-07-08T10:11:58.879633030</meta:print-date>
    <meta:document-statistic meta:table-count="0" meta:image-count="2" meta:object-count="0" meta:page-count="1" meta:paragraph-count="1" meta:word-count="1" meta:character-count="13" meta:non-whitespace-character-count="13"/>
  </office:meta>
</office:document-meta>
</file>