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6pt" fo:language="de" fo:country="DE" fo:font-weight="normal" officeooo:rsid="001c8ccc" officeooo:paragraph-rsid="001c8ccc" style:font-size-asian="66pt" style:font-weight-asian="normal" style:font-size-complex="6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66pt" fo:language="de" fo:country="DE" fo:font-weight="bold" officeooo:rsid="001c8ccc" officeooo:paragraph-rsid="001c8ccc" style:font-size-asian="66pt" style:font-weight-asian="bold" style:font-size-complex="6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6pt" fo:language="de" fo:country="DE" fo:font-weight="bold" officeooo:paragraph-rsid="001c8ccc" style:font-size-asian="66pt" style:font-weight-asian="bold" style:font-size-complex="66pt" style:font-weight-complex="bold"/>
    </style:style>
    <style:style style:name="T1" style:family="text">
      <style:text-properties officeooo:rsid="001c8cc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8cc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r Beratungsraum ist</text:p>
      <text:p text:style-name="P4">*kein*<text:span text:style-name="T2"> Durchgangsraum!</text:span></text:p>
      <text:p text:style-name="P5"><text:span text:style-name="T1">===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4-10-13T15:52:10.213849763</dc:date>
    <meta:editing-duration>PT59M38S</meta:editing-duration>
    <meta:editing-cycles>12</meta:editing-cycles>
    <meta:generator>LibreOffice/4.3.1.2$Linux_X86_64 LibreOffice_project/430m0$Build-2</meta:generator>
    <meta:document-statistic meta:table-count="0" meta:image-count="0" meta:object-count="0" meta:page-count="1" meta:paragraph-count="3" meta:word-count="6" meta:character-count="47" meta:non-whitespace-character-count="44"/>
  </office:meta>
</office:document-meta>
</file>