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66pt" fo:font-weight="bold" style:font-size-asian="66pt" style:font-weight-asian="bold" style:font-size-complex="6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er wird zugesperrt!</text:p>
      <text:p text:style-name="P1">Aufgrund der Häufung von Einbrüchen in letzter Zeit werden <text:span text:style-name="T1">alle</text:span> unsere Räumlichkeiten abends zugesperrt.</text:p>
      <text:p text:style-name="P1"/>
      <text:p text:style-name="P1">Bitte lasse <text:span text:style-name="T1">keine</text:span> Wertsachen zurück, wenn du gehst.</text:p>
      <text:p text:style-name="P1">Dazu zählen unter anderem: <text:span text:style-name="T1">Laptops, Handys, Geld(börsen), Ausweise, Ladekabeln</text:span>, …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9T16:39:23</meta:creation-date>
    <dc:date>2012-05-31T01:44:34</dc:date>
    <meta:editing-duration>PT16M58S</meta:editing-duration>
    <meta:editing-cycles>7</meta:editing-cycles>
    <meta:generator>LibreOffice/3.5$Linux_x86 LibreOffice_project/350m1$Build-202</meta:generator>
    <meta:print-date>2012-05-31T01:39:30</meta:print-date>
    <meta:document-statistic meta:table-count="0" meta:image-count="0" meta:object-count="0" meta:page-count="1" meta:paragraph-count="4" meta:word-count="35" meta:character-count="257" meta:non-whitespace-character-count="226"/>
  </office:meta>
</office:document-meta>
</file>