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officeooo:rsid="0013bc7e" officeooo:paragraph-rsid="0013bc7e" style:font-size-asian="47.25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6pt" fo:font-weight="bold" officeooo:rsid="0013bc7e" officeooo:paragraph-rsid="0013bc7e" style:font-size-asian="96pt" style:font-weight-asian="bold" style:font-size-complex="9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fo:font-weight="normal" officeooo:rsid="0013bc7e" officeooo:paragraph-rsid="0013bc7e" style:font-size-asian="44pt" style:font-weight-asian="normal" style:font-size-complex="4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44pt" fo:font-weight="bold" officeooo:rsid="0013bc7e" officeooo:paragraph-rsid="0013bc7e" style:font-size-asian="44pt" style:font-weight-asian="bold" style:font-size-complex="4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EXIT HERE</text:p>
      <text:p text:style-name="P4">Du könntest vor dem Gehen dein und deines/deiner Kollegen Geschirr in den Geschirrspüler geben.</text:p>
      <text:p text:style-name="P5">*hint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6:39:23</meta:creation-date>
    <dc:date>2014-10-13T15:50:24.767880199</dc:date>
    <meta:editing-duration>PT2M4S</meta:editing-duration>
    <meta:editing-cycles>3</meta:editing-cycles>
    <meta:generator>LibreOffice/4.3.1.2$Linux_X86_64 LibreOffice_project/430m0$Build-2</meta:generator>
    <meta:print-date>2012-05-22T15:36:54</meta:print-date>
    <meta:document-statistic meta:table-count="0" meta:image-count="0" meta:object-count="0" meta:page-count="1" meta:paragraph-count="3" meta:word-count="17" meta:character-count="110" meta:non-whitespace-character-count="96"/>
  </office:meta>
</office:document-meta>
</file>