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66pt" fo:language="de" fo:country="DE" fo:font-weight="normal" style:font-size-asian="66pt" style:font-weight-asian="normal" style:font-size-complex="66pt" style:font-weight-complex="normal"/>
    </style:style>
    <style:style style:name="P2" style:family="paragraph" style:parent-style-name="Standard">
      <style:paragraph-properties fo:text-align="start" style:justify-single-word="false"/>
      <style:text-properties fo:font-size="20pt" fo:language="de" fo:country="DE" fo:font-weight="normal" style:font-size-asian="20pt" style:font-weight-asian="normal" style:font-size-complex="20pt" style:font-weight-complex="normal"/>
    </style:style>
    <style:style style:name="P3" style:family="paragraph" style:parent-style-name="Standard">
      <style:paragraph-properties fo:text-align="start" style:justify-single-word="false"/>
      <style:text-properties fo:font-size="20pt" fo:language="de" fo:country="DE" fo:font-weight="bold" style:font-size-asian="20pt" style:font-weight-asian="bold" style:font-size-complex="2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nn du das Haus verlässt</text:p>
      <text:p text:style-name="P2">Aufgrund der Vorkommnisse der letzter Zeit, bitte ich dich genauer darauf zu achten, dass die Tür wirklich geschlossen ist, wenn du außerhalb der Gebäudeöffnungszeiten das Haus verlässt.</text:p>
      <text:p text:style-name="P2"/>
      <text:p text:style-name="P2">Versuche die Tür von außen aufzumachen, nachdem diese zugefallen ist.</text:p>
      <text:p text:style-name="P2">Sollte sie aufgehen, versuche sie mittels zudrücken zu schließen.</text:p>
      <text:p text:style-name="P2"/>
      <text:p text:style-name="P3">Sollte die Tür wieder aufgehen, überprüfe die Position des Schnapperls beim Schloss.</text:p>
      <text:p text:style-name="P3">Schnapperl nach unten = offen.</text:p>
      <text:p text:style-name="P3">Schnapperl nach oben = von außen geschlossen.</text:p>
      <text:p text:style-name="P2"/>
      <text:p text:style-name="P2">Wenn du von außen „nur“ mit dem Schlüssel zusperrst, das Schnapperl aber in der falschen Position ist, ist die Tür nur so lange zugesperrt, bis jemand die Tür von innen aufma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30T20:56:19</meta:creation-date>
    <meta:print-date>2012-05-09T16:37:19</meta:print-date>
    <dc:date>2012-06-01T21:34:35</dc:date>
    <meta:editing-duration>PT58M35S</meta:editing-duration>
    <meta:editing-cycles>11</meta:editing-cycles>
    <meta:generator>LibreOffice/3.5$Linux_x86 LibreOffice_project/350m1$Build-202</meta:generator>
    <meta:document-statistic meta:table-count="0" meta:image-count="0" meta:object-count="0" meta:page-count="1" meta:paragraph-count="8" meta:word-count="106" meta:character-count="682" meta:non-whitespace-character-count="584"/>
  </office:meta>
</office:document-meta>
</file>