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0938in" fo:margin-left="0in" table:align="left"/>
    </style:style>
    <style:style style:name="Table1.A" style:family="table-column">
      <style:table-column-properties style:column-width="1.875in"/>
    </style:style>
    <style:style style:name="Table1.B" style:family="table-column">
      <style:table-column-properties style:column-width="5.2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language="de" fo:country="DE" officeooo:rsid="00044b54" officeooo:paragraph-rsid="00044b54" style:font-size-asian="14pt" style:font-size-complex="14pt"/>
    </style:style>
    <style:style style:name="P2" style:family="paragraph" style:parent-style-name="Standard">
      <style:text-properties fo:font-size="14pt" fo:language="de" fo:country="DE" fo:font-weight="bold" officeooo:rsid="00044b54" officeooo:paragraph-rsid="00044b54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fo:language="de" fo:country="DE" fo:font-weight="bold" officeooo:rsid="0018be6d" officeooo:paragraph-rsid="0018be6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de" fo:country="DE" officeooo:rsid="00044b54" officeooo:paragraph-rsid="00044b54" style:font-size-asian="14pt" style:font-size-complex="14pt"/>
    </style:style>
    <style:style style:name="P5" style:family="paragraph" style:parent-style-name="Standard">
      <style:text-properties fo:font-size="14pt" fo:language="de" fo:country="DE" officeooo:rsid="0018be6d" officeooo:paragraph-rsid="0018be6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60pt" fo:language="de" fo:country="DE" fo:font-weight="bold" officeooo:rsid="0018be6d" officeooo:paragraph-rsid="0018be6d" style:font-size-asian="60pt" style:font-weight-asian="bold" style:font-size-complex="6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40pt" fo:language="de" fo:country="DE" fo:font-weight="bold" officeooo:rsid="00044b54" officeooo:paragraph-rsid="0018be6d" style:font-size-asian="40pt" style:font-weight-asian="bold" style:font-size-complex="40pt" style:font-weight-complex="bold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officeooo:rsid="0018be6d" officeooo:paragraph-rsid="0018be6d" style:font-size-asian="14pt" style:font-size-complex="14pt"/>
    </style:style>
    <style:style style:name="T1" style:family="text">
      <style:text-properties officeooo:rsid="0015f872"/>
    </style:style>
    <style:style style:name="T2" style:family="text">
      <style:text-properties officeooo:rsid="0018be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ilingliste</text:p>
      <text:p text:style-name="P7"><text:span text:style-name="T2">access_denied</text:span>@<text:span text:style-name="T1">lists.</text:span>fsinf.at</text:p>
      <text:p text:style-name="P1"/>
      <text:p text:style-name="P1"><text:span text:style-name="T2">Zweck der Mailingliste</text:span>:</text:p>
      <text:list xml:id="list2028957019962755760" text:style-name="L1">
        <text:list-item>
          <text:p text:style-name="P3">Austausch zu Zugangsbeschränkungen </text:p>
        </text:list-item>
        <text:list-item>
          <text:p text:style-name="P3">Planung von Aktionen zu Aufnahmeverfahren</text:p>
        </text:list-item>
      </text:list>
      <text:p text:style-name="P2"/>
      <text:p text:style-name="P5">Zum Eintragen: gib uns deine eMail-Addresse.</text:p>
      <text:p text:style-name="P5">Du wirst im Anschluss an die Vollversammlung auf der Mailingliste subscribed.</text:p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Name</text:p>
          </table:table-cell>
          <table:table-cell table:style-name="Table1.B1" office:value-type="string">
            <text:p text:style-name="P9">eMail-Addresse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902in" fo:margin-bottom="0.5902in" fo:margin-left="0.5902in" fo:margin-right="0.5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6-06-03T15:31:02.079896406</dc:date>
    <meta:editing-duration>PT1H55M2S</meta:editing-duration>
    <meta:editing-cycles>25</meta:editing-cycles>
    <meta:generator>LibreOffice/5.1.3.2$Linux_X86_64 LibreOffice_project/10m0$Build-2</meta:generator>
    <meta:document-statistic meta:table-count="1" meta:image-count="0" meta:object-count="0" meta:page-count="2" meta:paragraph-count="9" meta:word-count="34" meta:character-count="280" meta:non-whitespace-character-count="256"/>
  </office:meta>
</office:document-meta>
</file>