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B000002A0AAF7D9624B15E6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88pt" fo:font-weight="bold" officeooo:paragraph-rsid="0000e658" style:font-size-asian="88pt" style:font-weight-asian="bold" style:font-size-complex="8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8pt" fo:font-weight="bold" officeooo:paragraph-rsid="0000e658" style:font-size-asian="88pt" style:font-weight-asian="bold" style:font-size-complex="88pt" style:font-weight-complex="bold"/>
    </style:style>
    <style:style style:name="T1" style:family="text">
      <style:text-properties officeooo:rsid="0000e6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2.3874in" svg:y="0in" svg:width="6.578in" svg:height="4.9602in" draw:z-index="0"><draw:image xlink:href="Pictures/100000000000037B000002A0AAF7D9624B15E686.png" xlink:type="simple" xlink:show="embed" xlink:actuate="onLoad" loext:mime-type="image/png"/></draw:frame></text:p>
      <text:p text:style-name="P1"/>
      <text:p text:style-name="P1"/>
      <text:p text:style-name="P2"><text:span text:style-name="T1">FSInnenh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5:55:55.942000170</meta:creation-date>
    <meta:print-date>2019-06-26T15:57:54.608462021</meta:print-date>
    <dc:date>2019-06-26T15:59:23.600732278</dc:date>
    <meta:editing-duration>PT3M27S</meta:editing-duration>
    <meta:editing-cycles>1</meta:editing-cycles>
    <meta:document-statistic meta:table-count="0" meta:image-count="1" meta:object-count="0" meta:page-count="1" meta:paragraph-count="1" meta:word-count="1" meta:character-count="10" meta:non-whitespace-character-count="10"/>
    <meta:generator>LibreOffice/6.1.5.2$Linux_X86_64 LibreOffice_project/10$Build-2</meta:generator>
  </office:meta>
</office:document-meta>
</file>