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fo:language="de" fo:country="DE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20pt" fo:language="de" fo:country="DE" fo:font-weight="normal" officeooo:paragraph-rsid="0006f702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20pt" fo:language="de" fo:country="DE" fo:font-weight="normal" officeooo:rsid="0006f702" officeooo:paragraph-rsid="0006f702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64pt" fo:language="de" fo:country="DE" fo:font-weight="bold" style:font-size-asian="64pt" style:font-weight-asian="bold" style:font-size-complex="6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f702" style:font-weight-asian="bold" style:font-weight-complex="bold"/>
    </style:style>
    <style:style style:name="T3" style:family="text">
      <style:text-properties officeooo:rsid="0006f7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Öffentlicher Kühlschrank</text:p>
      <text:p text:style-name="P1"><text:span text:style-name="T3">Beschrifte i</text:span>m eigenen Interesse alles, was du rein stellst, erkennbar mit deinem Namen. Bitte verwende keine Abkürzungen, die nicht eindeutig sind.</text:p>
      <text:p text:style-name="P1"/>
      <text:p text:style-name="P1">Alles wo <text:span text:style-name="T1">kein Name</text:span> drauf steht, <text:span text:style-name="T1">oder </text:span><text:span text:style-name="T2">1 Tag vor dem A</text:span><text:span text:style-name="T1">blaufen</text:span> ist, ist <text:span text:style-name="T1">FFA</text:span> (Free For All) und sollte so schnell wie möglich konsumiert, oder weggeworfen werden.</text:p>
      <text:p text:style-name="P1"/>
      <text:p text:style-name="P1"/>
      <text:p text:style-name="P3">Wenn du den Kühlschrank oft verwendest, fühle dich angesprochen, wenn Müllsäcke voll sind oder helfe dem Geschirrspüler einen Zustandsübergang zu vollziehen.</text:p>
      <text:p text:style-name="P3">(Zustandsgraph siehe über der Spüle)</text:p>
      <text:p text:style-name="P2"/>
      <text:p text:style-name="P2">Wir alle wollen hier keine Ratten, Ameisen oder andere Haustierchen haben 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20:56:19</meta:creation-date>
    <meta:print-date>2012-05-09T16:37:19</meta:print-date>
    <dc:date>2014-06-02T14:48:54.294591356</dc:date>
    <meta:editing-duration>PT58M35S</meta:editing-duration>
    <meta:editing-cycles>12</meta:editing-cycles>
    <meta:generator>LibreOffice/4.2.4.2$Linux_X86_64 LibreOffice_project/420m0$Build-2</meta:generator>
    <meta:document-statistic meta:table-count="0" meta:image-count="0" meta:object-count="0" meta:page-count="1" meta:paragraph-count="6" meta:word-count="89" meta:character-count="598" meta:non-whitespace-character-count="515"/>
  </office:meta>
</office:document-meta>
</file>