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paragraph-rsid="00044b54" style:font-weight-asian="normal" style:font-weight-complex="normal"/>
    </style:style>
    <style:style style:name="P2" style:family="paragraph" style:parent-style-name="Standard">
      <style:text-properties fo:font-size="20pt" fo:font-weight="bold" officeooo:paragraph-rsid="0005322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6pt" fo:language="de" fo:country="DE" fo:font-weight="bold" officeooo:rsid="00044b54" officeooo:paragraph-rsid="00044b54" style:font-size-asian="66pt" style:font-weight-asian="bold" style:font-size-complex="66pt" style:font-weight-complex="bold"/>
    </style:style>
    <style:style style:name="P4" style:family="paragraph" style:parent-style-name="Standard">
      <style:text-properties fo:font-size="14pt" fo:language="de" fo:country="DE" officeooo:rsid="00044b54" officeooo:paragraph-rsid="00044b54" style:font-size-asian="14pt" style:font-size-complex="14pt"/>
    </style:style>
    <style:style style:name="P5" style:family="paragraph" style:parent-style-name="Standard">
      <style:text-properties fo:font-size="14pt" fo:language="de" fo:country="DE" officeooo:paragraph-rsid="00053220" style:font-size-asian="14pt" style:font-size-complex="14pt"/>
    </style:style>
    <style:style style:name="P6" style:family="paragraph" style:parent-style-name="Standard">
      <style:text-properties fo:font-size="14pt" fo:language="de" fo:country="DE" officeooo:paragraph-rsid="00096ab8" style:font-size-asian="14pt" style:font-size-complex="14pt"/>
    </style:style>
    <style:style style:name="P7" style:family="paragraph" style:parent-style-name="Standard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de" fo:country="DE" fo:font-weight="normal" officeooo:rsid="00044b54" officeooo:paragraph-rsid="00044b54" style:font-size-asian="14pt" style:font-weight-asian="normal" style:font-size-complex="14pt" style:font-weight-complex="normal"/>
    </style:style>
    <style:style style:name="P9" style:family="paragraph" style:parent-style-name="Standard">
      <style:text-properties officeooo:paragraph-rsid="00096ab8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language="de" fo:country="DE" officeooo:paragraph-rsid="00053220"/>
    </style:style>
    <style:style style:name="P12" style:family="paragraph" style:parent-style-name="Standard">
      <style:text-properties fo:language="de" fo:country="DE" officeooo:rsid="00061fbf"/>
    </style:style>
    <style:style style:name="P13" style:family="paragraph" style:parent-style-name="Standard" style:list-style-name="L1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language="de" fo:country="DE" officeooo:rsid="00096ab8" officeooo:paragraph-rsid="00096ab8" style:font-size-asian="14pt" style:font-size-complex="14pt"/>
    </style:style>
    <style:style style:name="P15" style:family="paragraph" style:parent-style-name="Standard" style:list-style-name="L2">
      <style:text-properties fo:font-size="14pt" fo:language="de" fo:country="DE" officeooo:paragraph-rsid="00096ab8" style:font-size-asian="14pt" style:font-size-complex="14pt"/>
    </style:style>
    <style:style style:name="P16" style:family="paragraph" style:parent-style-name="Standard">
      <style:text-properties fo:font-size="32pt" fo:language="de" fo:country="DE" fo:font-weight="bold" officeooo:paragraph-rsid="00053220" style:font-size-asian="32pt" style:font-weight-asian="bold" style:font-size-complex="32pt" style:font-weight-complex="bold"/>
    </style:style>
    <style:style style:name="T1" style:family="text">
      <style:text-properties fo:font-weight="bold" officeooo:rsid="00053220" style:font-weight-asian="bold" style:font-weight-complex="bold"/>
    </style:style>
    <style:style style:name="T2" style:family="text">
      <style:text-properties fo:font-weight="bold" officeooo:rsid="00061fbf" style:font-weight-asian="bold" style:font-weight-complex="bold"/>
    </style:style>
    <style:style style:name="T3" style:family="text">
      <style:text-properties fo:font-weight="bold" officeooo:rsid="00096ab8" style:font-weight-asian="bold" style:font-weight-complex="bold"/>
    </style:style>
    <style:style style:name="T4" style:family="text">
      <style:text-properties officeooo:rsid="00053220"/>
    </style:style>
    <style:style style:name="T5" style:family="text">
      <style:text-properties officeooo:rsid="00061fbf"/>
    </style:style>
    <style:style style:name="T6" style:family="text">
      <style:text-properties fo:font-size="22pt" fo:language="de" fo:country="DE" officeooo:rsid="00044b54" style:font-size-asian="22pt" style:font-size-complex="22pt"/>
    </style:style>
    <style:style style:name="T7" style:family="text">
      <style:text-properties fo:font-size="40pt" officeooo:rsid="00053220" style:font-size-asian="40pt" style:font-size-complex="40pt"/>
    </style:style>
    <style:style style:name="T8" style:family="text">
      <style:text-properties fo:font-size="40pt" officeooo:rsid="00061fbf" style:font-size-asian="40pt" style:font-size-complex="40pt"/>
    </style:style>
    <style:style style:name="T9" style:family="text">
      <style:text-properties officeooo:rsid="000750f9"/>
    </style:style>
    <style:style style:name="T10" style:family="text">
      <style:text-properties fo:font-size="44pt" fo:language="de" fo:country="DE" officeooo:rsid="00053220" style:font-size-asian="44pt" style:font-size-complex="44pt"/>
    </style:style>
    <style:style style:name="T11" style:family="text">
      <style:text-properties fo:font-size="44pt" fo:language="de" fo:country="DE" fo:font-weight="bold" officeooo:rsid="00053220" style:font-size-asian="44pt" style:font-weight-asian="bold" style:font-size-complex="44pt" style:font-weight-complex="bold"/>
    </style:style>
    <style:style style:name="T12" style:family="text">
      <style:text-properties officeooo:rsid="00096ab8"/>
    </style:style>
    <style:style style:name="T13" style:family="text">
      <style:text-properties fo:language="de" fo:country="DE"/>
    </style:style>
    <style:style style:name="T14" style:family="text">
      <style:text-properties fo:language="de" fo:country="DE" fo:font-weight="normal" style:font-weight-asian="normal" style:font-weight-complex="normal"/>
    </style:style>
    <style:style style:name="T15" style:family="text">
      <style:text-properties fo:language="de" fo:country="DE" officeooo:rsid="00044b54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officeooo:rsid="000acdea" style:font-size-asian="18pt" style:font-size-complex="18pt"/>
    </style:style>
    <style:style style:name="T18" style:family="text"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T19" style:family="text">
      <style:text-properties fo:font-size="18pt" fo:language="de" fo:country="DE" style:font-size-asian="18pt" style:font-size-complex="18pt"/>
    </style:style>
    <style:style style:name="T20" style:family="text">
      <style:text-properties officeooo:rsid="000acdea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8pt" fo:language="de" fo:country="DE" officeooo:rsid="00044b54" style:font-size-asian="28pt" style:font-size-complex="2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4pt" officeooo:rsid="000acdea" style:font-size-asian="24pt" style:font-size-complex="24pt"/>
    </style:style>
    <style:style style:name="T25" style:family="text">
      <style:text-properties fo:font-size="24pt" fo:language="de" fo:country="DE" style:font-size-asian="24pt" style:font-size-complex="24pt"/>
    </style:style>
    <style:style style:name="T26" style:family="text">
      <style:text-properties fo:font-size="24pt" fo:language="de" fo:country="DE" officeooo:rsid="00044b54" style:font-size-asian="24pt" style:font-size-complex="24pt"/>
    </style:style>
    <style:style style:name="T27" style:family="text">
      <style:text-properties fo:font-size="24pt" fo:language="de" fo:country="DE" fo:font-weight="bold" officeooo:rsid="00044b54" style:font-size-asian="24pt" style:font-weight-asian="bold" style:font-size-complex="24pt" style:font-weight-complex="bold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36pt" officeooo:rsid="00053220" style:font-size-asian="36pt" style:font-size-complex="36pt"/>
    </style:style>
    <style:style style:name="T30" style:family="text">
      <style:text-properties fo:font-size="36pt" officeooo:rsid="00061fbf" style:font-size-asian="36pt" style:font-size-complex="36pt"/>
    </style:style>
    <style:style style:name="T31" style:family="text">
      <style:text-properties officeooo:rsid="000b64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udis@fsinf.at</text:p>
      <text:p text:style-name="P4">Bei einer Diskussion auf der Fachschaftssitzung (öffentlich; jeden Di 19:00) über die Räumlichkeiten der Fachschaft (wozu auch der Lernraum gehört) und die Nutzung dieser, ist die Idee aufgekommen, eine gemeinsame Mailingliste einzurichten. Ideen dahinter:</text:p>
      <text:list xml:id="list5819784266330263859" text:style-name="L1">
        <text:list-item>
          <text:p text:style-name="P13">die Vernetzung <text:span text:style-name="T31">untereinander</text:span></text:p>
        </text:list-item>
        <text:list-item>
          <text:p text:style-name="P13">Stärkung der Community</text:p>
        </text:list-item>
        <text:list-item>
          <text:p text:style-name="P13">Ankündigungen bzw. Räumlichkeiten</text:p>
        </text:list-item>
        <text:list-item>
          <text:p text:style-name="P13">…</text:p>
        </text:list-item>
      </text:list>
      <text:p text:style-name="P7"/>
      <text:p text:style-name="P8">Die Mailingliste ist öffentlich (auch viele AktivistInnen der Fachschaft sind subscribed), subscriben könnt ihr euch hier:</text:p>
      <text:p text:style-name="P1"><text:span text:style-name="T27"><text:tab/></text:span><text:a xlink:type="simple" xlink:href="https://mars.fsinf.at/mailman/listinfo/studis"><text:span text:style-name="T28">https://mars.fsinf.at/mailman/listinfo/studis</text:span></text:a></text:p>
      <text:p text:style-name="P11"/>
      <text:p text:style-name="P5">Oder sende ein eMail <text:span text:style-name="T20">ohne Betreff oder Inhalt an</text:span></text:p>
      <text:p text:style-name="P2"><text:span text:style-name="T25"><text:tab/></text:span><text:a xlink:type="simple" xlink:href="mailto:studis-request@fsinf.at"><text:span text:style-name="T23">studis-</text:span></text:a><text:a xlink:type="simple" xlink:href="mailto:studis-request@fsinf.at"><text:span text:style-name="T24">subscrice</text:span></text:a><text:a xlink:type="simple" xlink:href="mailto:studis-request@fsinf.at"><text:span text:style-name="T23">@fsinf.at</text:span></text:a></text:p>
      <text:p text:style-name="P10"/>
      <text:p text:style-name="P12"/>
      <text:p text:style-name="P6"><text:span text:style-name="T5">Zusätzlich kannst du auch gerne in unserem </text:span><text:span text:style-name="T1">Jabber/</text:span><text:span text:style-name="T2">xmpp</text:span><text:span text:style-name="T1">-Channel </text:span><text:span text:style-name="T2">vorbei kommen:</text:span></text:p>
      <text:p text:style-name="P9"><text:a xlink:type="simple" xlink:href="mailto:fsinf@conference.fsinf.at"><text:span text:style-name="T11">fsinf@conference.fsinf.at</text:span></text:a></text:p>
      <text:p text:style-name="P10"/>
      <text:p text:style-name="P10"/>
      <text:p text:style-name="P5"><text:span text:style-name="T5">Auch wenn der offizielle </text:span><text:span text:style-name="T9">FSINF-C</text:span><text:span text:style-name="T5">hat nun auf Jabber/xmpp </text:span><text:span text:style-name="T9">beheimatet ist</text:span><text:span text:style-name="T5">, kannst du</text:span><text:span text:style-name="T4"> auch gerne im IRC vorbei </text:span><text:span text:style-name="T5">kommen, herumidlen, oder mit den Bots spielen</text:span><text:span text:style-name="T4">:</text:span></text:p>
      <text:p text:style-name="P16"><text:span text:style-name="T4"><text:tab/></text:span><text:span text:style-name="T4">irc://irc.fsinf.at:</text:span><text:span text:style-name="T5">6667</text:span><text:span text:style-name="T4">/</text:span></text:p>
      <text:p text:style-name="P14">Besonders zu empfehlen sind die Channels: </text:p>
      <text:list xml:id="list3796746568554752068" text:style-name="L2">
        <text:list-item>
          <text:p text:style-name="P15"><text:span text:style-name="T3">#tuwien</text:span><text:span text:style-name="T12"> – Netzwerkchannel, viel ge-idle.</text:span></text:p>
        </text:list-item>
        <text:list-item>
          <text:p text:style-name="P15"><text:span text:style-name="T3">#fsinf</text:span><text:span text:style-name="T12"> - der alte FSINF-Channel, bevor auf Jabber/xmpp umgestellt wurde. <text:line-break/>Ein Bot postet alle neuen fsinf.at Artikel und Kommentare hier rein.</text:span></text:p>
        </text:list-item>
        <text:list-item>
          <text:p text:style-name="P15"><text:span text:style-name="T3">#r9k</text:span><text:span text:style-name="T12"> – Ein Bot entzieht temporär voice-</text:span><text:span text:style-name="T20">R</text:span><text:span text:style-name="T12">echte, wenn mensch etwas geschrieben hat, was schon jemals zuvor geschrieben wur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3-08-08T00:38:49</dc:date>
    <meta:editing-duration>PT54M26S</meta:editing-duration>
    <meta:editing-cycles>7</meta:editing-cycles>
    <meta:generator>LibreOffice/4.0.4.2$Linux_X86_64 LibreOffice_project/400m0$Build-2</meta:generator>
    <meta:print-date>2013-08-08T00:38:45</meta:print-date>
    <meta:document-statistic meta:table-count="0" meta:image-count="0" meta:object-count="0" meta:page-count="1" meta:paragraph-count="18" meta:word-count="163" meta:character-count="1231" meta:non-whitespace-character-count="1086"/>
  </office:meta>
</office:document-meta>
</file>