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fo:language="de" fo:country="DE" fo:font-weight="normal" style:font-size-asian="66pt" style:font-weight-asian="normal" style:font-size-complex="6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ue TÜR!</text:p>
      <text:p text:style-name="P2">Am Mittwoch (18.7.) werden ab ca 8:00 die Tür und der Türstock ausgetauscht.</text:p>
      <text:p text:style-name="P2">Deshalb wird der Lernraum für die nächsten Tage zugesperrt bzw. unbrauchbar sein.</text:p>
      <text:p text:style-name="P2"/>
      <text:p text:style-name="P2">Es ist eine massive Staubentwicklung zu erwarten.</text:p>
      <text:p text:style-name="P2">Alle Sachen, die vermutlich Staubschäden davontragen könnten, werden in die Räumlichkeiten der Fsinf verlager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7-17T18:18:05</meta:print-date>
    <dc:date>2012-07-17T18:19:17</dc:date>
    <meta:editing-duration>PT58M35S</meta:editing-duration>
    <meta:editing-cycles>12</meta:editing-cycles>
    <meta:generator>LibreOffice/3.5$Linux_x86 LibreOffice_project/350m1$Build-202</meta:generator>
    <meta:document-statistic meta:table-count="0" meta:image-count="0" meta:object-count="0" meta:page-count="1" meta:paragraph-count="5" meta:word-count="48" meta:character-count="326" meta:non-whitespace-character-count="283"/>
  </office:meta>
</office:document-meta>
</file>