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6pt" fo:language="de" fo:country="DE" fo:font-weight="bold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language="de" fo:country="DE" fo:font-weight="bold" style:font-size-asian="32pt" style:font-weight-asian="bold" style:font-size-complex="3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age-Server</text:p>
      <text:p text:style-name="P1">IP: 10.11.0.254</text:p>
      <text:p text:style-name="P1"/>
      <text:p text:style-name="P1">Achtung bissig!</text:p>
      <text:p text:style-name="P2">(Nicht anfasse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2-05-23T15:18:45</meta:print-date>
    <dc:date>2012-05-23T15:22:59</dc:date>
    <meta:editing-duration>PT58M35S</meta:editing-duration>
    <meta:editing-cycles>10</meta:editing-cycles>
    <meta:generator>LibreOffice/3.5$Linux_x86 LibreOffice_project/350m1$Build-202</meta:generator>
    <meta:document-statistic meta:table-count="0" meta:image-count="0" meta:object-count="0" meta:page-count="1" meta:paragraph-count="4" meta:word-count="7" meta:character-count="58" meta:non-whitespace-character-count="55"/>
  </office:meta>
</office:document-meta>
</file>