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 style:parent-style-name="Standard" style:list-style-name="L1">
      <style:text-properties fo:font-size="54pt" fo:font-weight="bol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e richtige Kiste</text:p>
      <text:p text:style-name="P1">Es gibt 3 Arten von Kisten:</text:p>
      <text:list xml:id="list70478936" text:style-name="L1">
        <text:list-item>
          <text:p text:style-name="P3">die Mate-Kiste</text:p>
        </text:list-item>
        <text:list-item>
          <text:p text:style-name="P3">die Marchfelder-Kiste</text:p>
        </text:list-item>
        <text:list-item>
          <text:p text:style-name="P3">die anderen Kisten</text:p>
        </text:list-item>
      </text:list>
      <text:p text:style-name="P2">Bitte ordne deine Flasche(n) in die richtige(n) Kiste(n) 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9T16:39:23</meta:creation-date>
    <dc:date>2012-05-22T15:41:36</dc:date>
    <meta:editing-duration>P0D</meta:editing-duration>
    <meta:editing-cycles>2</meta:editing-cycles>
    <meta:generator>LibreOffice/3.5$Linux_x86 LibreOffice_project/350m1$Build-202</meta:generator>
    <meta:print-date>2012-05-22T15:36:54</meta:print-date>
    <meta:document-statistic meta:table-count="0" meta:image-count="0" meta:object-count="0" meta:page-count="1" meta:paragraph-count="6" meta:word-count="28" meta:character-count="162" meta:non-whitespace-character-count="143"/>
  </office:meta>
</office:document-meta>
</file>