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fo:language="de" fo:country="DE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6pt" fo:language="de" fo:country="D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6pt" fo:language="de" fo:country="DE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54pt" fo:language="de" fo:country="DE" fo:font-weight="bold" style:font-size-asian="54pt" style:font-weight-asian="bold" style:font-size-complex="5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e Würde jedes Menschen ist Unantastbar.</text:p>
      <text:p text:style-name="P4">Unabhängig von Geschlecht, Rasse, sexueller Orientierung, ethnischer, oder sozialer Herkunf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20:56:19</meta:creation-date>
    <meta:print-date>2012-05-09T17:22:04</meta:print-date>
    <dc:date>2012-05-09T17:22:52</dc:date>
    <meta:editing-duration>PT1H2M6S</meta:editing-duration>
    <meta:editing-cycles>11</meta:editing-cycles>
    <meta:generator>LibreOffice/3.5$Linux_x86 LibreOffice_project/350m1$Build-202</meta:generator>
    <meta:document-statistic meta:table-count="0" meta:image-count="0" meta:object-count="0" meta:page-count="1" meta:paragraph-count="2" meta:word-count="16" meta:character-count="134" meta:non-whitespace-character-count="120"/>
  </office:meta>
</office:document-meta>
</file>