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style:font-size-asian="96pt" style:font-size-complex="96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usperren!</text:p>
      <text:p text:style-name="Standard"/>
      <text:p text:style-name="P3">Auf Grund aktueller Vorkommnisse, bitte ich <text:span text:style-name="T1">DICH</text:span>, diesen <text:span text:style-name="T1">Raum abzusperren</text:span> bzw. absperren zu lassen, wenn du der/die Letzte bist, der/die diesen Raum verlässt. Der Schlüssel hängt im Serverraum der fsinf.</text:p>
      <text:p text:style-name="P3"/>
      <text:p text:style-name="P3"/>
      <text:p text:style-name="P1">Zusperren!</text:p>
      <text:p text:style-name="Standard"/>
      <text:p text:style-name="P3">Auf Grund aktueller Vorkommnisse, bitte ich <text:span text:style-name="T1">DICH</text:span>, diesen <text:span text:style-name="T1">Raum abzusperren</text:span> bzw. absperren zu lassen, wenn du der/die Letzte bist, der/die diesen Raum verlässt. Der Schlüssel hängt im Serverraum der fsin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9T16:39:23</meta:creation-date>
    <dc:date>2012-05-09T16:48:03</dc:date>
    <meta:editing-duration>P0D</meta:editing-duration>
    <meta:editing-cycles>1</meta:editing-cycles>
    <meta:document-statistic meta:table-count="0" meta:image-count="0" meta:object-count="0" meta:page-count="1" meta:paragraph-count="4" meta:word-count="62" meta:character-count="426" meta:non-whitespace-character-count="368"/>
    <meta:generator>LibreOffice/3.5$Linux_x86 LibreOffice_project/350m1$Build-202</meta:generator>
  </office:meta>
</office:document-meta>
</file>