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7.7cm" table:align="margins" style:shadow="none"/>
    </style:style>
    <style:style style:name="Table1.A" style:family="table-column">
      <style:table-column-properties style:column-width="13.85cm" style:rel-column-width="32767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28pt" officeooo:rsid="001af47d" officeooo:paragraph-rsid="001af47d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officeooo:rsid="001af47d" officeooo:paragraph-rsid="001e7c6c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af47d" officeooo:paragraph-rsid="001af47d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1af47d" officeooo:paragraph-rsid="001ec314" style:font-size-asian="18pt" style:font-size-complex="18pt"/>
    </style:style>
    <style:style style:name="P5" style:family="paragraph" style:parent-style-name="Standard">
      <style:text-properties fo:font-size="14pt" fo:language="de" fo:country="DE" officeooo:rsid="00096ab8" officeooo:paragraph-rsid="001ff771" style:font-size-asian="14pt" style:font-size-complex="14pt"/>
    </style:style>
    <style:style style:name="P6" style:family="paragraph" style:parent-style-name="Standard" style:list-style-name="L2">
      <style:text-properties officeooo:paragraph-rsid="00227c93"/>
    </style:style>
    <style:style style:name="P7" style:family="paragraph" style:parent-style-name="Standard" style:list-style-name="L2">
      <style:text-properties officeooo:paragraph-rsid="0025e072"/>
    </style:style>
    <style:style style:name="P8" style:family="paragraph" style:parent-style-name="Standard" style:list-style-name="L2">
      <style:paragraph-properties fo:text-align="start" style:justify-single-word="false"/>
      <style:text-properties fo:font-size="6pt" fo:language="de" fo:country="DE" officeooo:rsid="001ff771" officeooo:paragraph-rsid="001ff771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30pt" officeooo:rsid="001af47d" officeooo:paragraph-rsid="001ff771" style:font-size-asian="30pt" style:font-size-complex="30pt"/>
    </style:style>
    <style:style style:name="P10" style:family="paragraph" style:parent-style-name="Standard">
      <style:paragraph-properties fo:text-align="start" style:justify-single-word="false"/>
      <style:text-properties fo:font-size="28pt" officeooo:rsid="001af47d" officeooo:paragraph-rsid="002a22d9" style:font-size-asian="28pt" style:font-size-complex="28pt"/>
    </style:style>
    <style:style style:name="P11" style:family="paragraph" style:parent-style-name="Standard">
      <style:paragraph-properties fo:text-align="end" style:justify-single-word="false"/>
      <style:text-properties fo:font-size="28pt" officeooo:rsid="001af47d" officeooo:paragraph-rsid="002a22d9" style:font-size-asian="28pt" style:font-size-complex="28pt"/>
    </style:style>
    <style:style style:name="T1" style:family="text">
      <style:text-properties fo:font-size="80pt" fo:font-weight="bold" style:font-size-asian="80pt" style:font-weight-asian="bold" style:font-size-complex="80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ff771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ff771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89d89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92ccb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officeooo:rsid="001ff771" style:font-size-asian="18pt" style:font-weight-asian="bold" style:font-size-complex="18pt" style:font-weight-complex="bold"/>
    </style:style>
    <style:style style:name="T10" style:family="text">
      <style:text-properties fo:font-size="18pt" style:text-underline-style="solid" style:text-underline-width="auto" style:text-underline-color="font-color" fo:font-weight="bold" officeooo:rsid="00292ccb" style:font-size-asian="18pt" style:font-weight-asian="bold" style:font-size-complex="18pt" style:font-weight-complex="bold"/>
    </style:style>
    <style:style style:name="T11" style:family="text">
      <style:text-properties officeooo:rsid="001ff77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ff771" style:font-weight-asian="bold" style:font-weight-complex="bold"/>
    </style:style>
    <style:style style:name="T14" style:family="text">
      <style:text-properties fo:font-weight="bold" officeooo:rsid="0025e072" style:font-weight-asian="bold" style:font-weight-complex="bold"/>
    </style:style>
    <style:style style:name="T15" style:family="text">
      <style:text-properties officeooo:rsid="00096ab8"/>
    </style:style>
    <style:style style:name="T16" style:family="text">
      <style:text-properties fo:font-size="14pt" fo:language="de" fo:country="DE" officeooo:rsid="00096ab8" style:font-size-asian="14pt" style:font-size-complex="14pt"/>
    </style:style>
    <style:style style:name="T17" style:family="text">
      <style:text-properties fo:font-size="14pt" fo:language="de" fo:country="DE" officeooo:rsid="001ff771" style:font-size-asian="14pt" style:font-size-complex="14pt"/>
    </style:style>
    <style:style style:name="T18" style:family="text">
      <style:text-properties fo:font-size="14pt" fo:language="de" fo:country="DE" officeooo:rsid="00227c93" style:font-size-asian="14pt" style:font-size-complex="14pt"/>
    </style:style>
    <style:style style:name="T19" style:family="text">
      <style:text-properties fo:font-size="14pt" fo:language="de" fo:country="DE" officeooo:rsid="00247b52" style:font-size-asian="14pt" style:font-size-complex="14pt"/>
    </style:style>
    <style:style style:name="T20" style:family="text">
      <style:text-properties fo:font-size="14pt" fo:language="de" fo:country="DE" officeooo:rsid="0025e072" style:font-size-asian="14pt" style:font-size-complex="14pt"/>
    </style:style>
    <style:style style:name="T21" style:family="text">
      <style:text-properties fo:font-size="14pt" fo:language="de" fo:country="DE" fo:font-weight="bold" officeooo:rsid="00096ab8" style:font-size-asian="14pt" style:font-weight-asian="bold" style:font-size-complex="14pt" style:font-weight-complex="bold"/>
    </style:style>
    <style:style style:name="T22" style:family="text">
      <style:text-properties fo:font-size="14pt" fo:language="de" fo:country="DE" fo:font-weight="bold" officeooo:rsid="001ff771" style:font-size-asian="14pt" style:font-weight-asian="bold" style:font-size-complex="14pt" style:font-weight-complex="bold"/>
    </style:style>
    <style:style style:name="T23" style:family="text">
      <style:text-properties officeooo:rsid="0010e1b9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44pt" fo:font-weight="bold" style:font-size-asian="44pt" style:font-weight-asian="bold" style:font-size-complex="44pt" style:font-weight-complex="bold"/>
    </style:style>
    <style:style style:name="T26" style:family="text">
      <style:text-properties fo:font-size="88pt" fo:font-weight="bold" style:font-size-asian="88pt" style:font-weight-asian="bold" style:font-size-complex="8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eser ZID-Raum kann nur erhalten werden, wenn eine ausreichende Nutzung vorherrscht. Die Nutzung wird (warum auch immer) über die <text:span text:style-name="T12">Anzahl der Logins pro Semester</text:span> festgestellt. Wenn du diesen Raum weiterhin zur Verfügung haben willst, solltest du dich</text:p>
      <text:p text:style-name="P9"><text:span text:style-name="T25">auf den ZID-Rechnern</text:span></text:p>
      <text:p text:style-name="P2"><text:s/><text:span text:style-name="T26">EINLOGGEN!</text:span></text:p>
      <text:p text:style-name="P1"/>
      <text:p text:style-name="P3"/>
      <text:p text:style-name="P4"><text:span text:style-name="T11">Wenn du überlegst, was du auf den Rechnern tun sollst: </text:span><text:span text:style-name="T13">besuche </text:span><text:span text:style-name="T14">einfach </text:span><text:span text:style-name="T13">das</text:span><text:span text:style-name="T12"> TUWien-IRC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1"><text:span text:style-name="T3">Webbrowser: </text:span><text:a xlink:type="simple" xlink:href="https://irc.fsinf.at/iris"><text:span text:style-name="T4">https://irc.fsinf.at/iris</text:span></text:a><text:span text:style-name="T4"> <text:s/></text:span></text:p>
          </table:table-cell>
          <table:table-cell table:style-name="Table1.A1" office:value-type="string">
            <text:p text:style-name="P10"><text:span text:style-name="T3"><text:s text:c="2"/>IRC-Client</text:span><text:span text:style-name="T2">: </text:span><text:a xlink:type="simple" xlink:href="http://www.irc.fsinf.at/"><text:span text:style-name="T8">i</text:span></text:a><text:a xlink:type="simple" xlink:href="http://www.irc.fsinf.at/"><text:span text:style-name="T10">rc://i</text:span></text:a><text:a xlink:type="simple" xlink:href="http://www.irc.fsinf.at/"><text:span text:style-name="T8">rc.fsinf.at</text:span></text:a></text:p>
          </table:table-cell>
        </table:table-row>
      </table:table>
      <text:p text:style-name="P5">Channels, <text:span text:style-name="T23">die dich interessieren könnten</text:span>:</text:p>
      <text:list xml:id="list3166561398757708327" text:style-name="L2">
        <text:list-item>
          <text:p text:style-name="P7"><text:span text:style-name="T21">#tuwien</text:span><text:span text:style-name="T16"> – Netzwerkchannel, general talk/</text:span><text:span text:style-name="T20">help</text:span><text:span text:style-name="T16">, viel ge-idle, </text:span><text:span text:style-name="T20">keine Bots, kein Kindergarten</text:span><text:span text:style-name="T16">.</text:span></text:p>
        </text:list-item>
        <text:list-item>
          <text:p text:style-name="P6"><text:span text:style-name="T21">#fsinf</text:span><text:span text:style-name="T16"> - der alte FSI</text:span><text:span text:style-name="T19">nf</text:span><text:span text:style-name="T16">-Channel, bevor auf Jabber/xmpp umgestellt wurde. </text:span><text:span text:style-name="T17">Noch mehr ge-idle.</text:span><text:span text:style-name="T16"><text:line-break/>Ein Bot </text:span><text:span text:style-name="T17">informiert über alle</text:span><text:span text:style-name="T16"> neuen </text:span><text:span text:style-name="T22">www.</text:span><text:span text:style-name="T21">fsinf.at, www.informatik.tuwien.ac.at, </text:span><text:span text:style-name="T22">fsinfquotes.jvales.net</text:span><text:span text:style-name="T21"> </text:span><text:span text:style-name="T16">Posts.</text:span></text:p>
        </text:list-item>
        <text:list-item>
          <text:p text:style-name="P6"><text:span text:style-name="T21">#r9k</text:span><text:span text:style-name="T16"> – Ein Bot entzieht temporär Schreibrechte, wenn mensch etwas geschrieben hat, was irgendwann zuvor geschrieben wurde.</text:span></text:p>
        </text:list-item>
        <text:list-item>
          <text:p text:style-name="P7"><text:span text:style-name="T22">#idlerpg</text:span><text:span text:style-name="T17"> </text:span><text:span text:style-name="T16">– </text:span><text:span text:style-name="T17">Professionelles ge-idle. Das Gegenteil </text:span><text:span text:style-name="T19">zu</text:span><text:span text:style-name="T18"> klassischen </text:span><text:span text:style-name="T17">Click2Win </text:span><text:span text:style-name="T20">bzw. WasteTime</text:span><text:span text:style-name="T17">2Win Spielen.</text:span></text:p>
        </text:list-item>
        <text:list-item>
          <text:p text:style-name="P8"><text:span text:style-name="T12">#$deinChannel</text:span> <text:span text:style-name="T15">– </text:span>Hier könnte deine Werbung stehen :P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21:51:54.066239695</meta:creation-date>
    <dc:date>2014-03-17T00:05:16.280996139</dc:date>
    <meta:editing-duration>PT45M24S</meta:editing-duration>
    <meta:editing-cycles>18</meta:editing-cycles>
    <meta:generator>LibreOffice/4.1.4.2$Linux_X86_64 LibreOffice_project/410m0$Build-2</meta:generator>
    <meta:document-statistic meta:table-count="1" meta:image-count="0" meta:object-count="0" meta:page-count="1" meta:paragraph-count="12" meta:word-count="136" meta:character-count="1047" meta:non-whitespace-character-count="919"/>
  </office:meta>
</office:document-meta>
</file>