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1.5625in" style:rel-column-width="2250*"/>
    </style:style>
    <style:style style:name="Table1.B" style:family="table-column">
      <style:table-column-properties style:column-width="1.8097in" style:rel-column-width="2606*"/>
    </style:style>
    <style:style style:name="Table1.C" style:family="table-column">
      <style:table-column-properties style:column-width="1.5028in" style:rel-column-width="2164*"/>
    </style:style>
    <style:style style:name="Table1.D" style:family="table-column">
      <style:table-column-properties style:column-width="1.8701in" style:rel-column-width="2693*"/>
    </style:style>
    <style:style style:name="Table1.E" style:family="table-column">
      <style:table-column-properties style:column-width="1.5049in" style:rel-column-width="2167*"/>
    </style:style>
    <style:style style:name="Table1.F" style:family="table-column">
      <style:table-column-properties style:column-width="1.8681in" style:rel-column-width="2690*"/>
    </style:style>
    <style:style style:name="Table1.A1" style:family="table-cell">
      <style:table-cell-properties fo:background-color="#eeeeee" fo:padding="0.0382in" fo:border-left="0.05pt solid #000000" fo:border-right="none" fo:border-top="0.05pt solid #000000" fo:border-bottom="none">
        <style:background-image/>
      </style:table-cell-properties>
    </style:style>
    <style:style style:name="Table1.B1" style:family="table-cell">
      <style:table-cell-properties fo:padding="0.0382in" fo:border-left="0.05pt solid #000000" fo:border-right="none" fo:border-top="0.05pt solid #000000" fo:border-bottom="none"/>
    </style:style>
    <style:style style:name="Table1.D1" style:family="table-cell">
      <style:table-cell-properties fo:padding="0.0382in" fo:border-left="0.05pt solid #000000" fo:border-right="none" fo:border-top="0.05pt solid #000000" fo:border-bottom="none"/>
    </style:style>
    <style:style style:name="Table1.F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.A2" style:family="table-cell">
      <style:table-cell-properties fo:background-color="#eeeeee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2" style:family="table-cell">
      <style:table-cell-properties fo:padding="0.0382in" fo:border="0.05pt solid #000000"/>
    </style:style>
    <style:style style:name="Table1.A3" style:family="table-cell">
      <style:table-cell-properties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0pt" fo:language="de" fo:country="DE" fo:font-weight="normal" officeooo:paragraph-rsid="0006f702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fo:language="de" fo:country="DE" fo:font-weight="normal" officeooo:rsid="0006f702" officeooo:paragraph-rsid="0006f702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64pt" fo:language="de" fo:country="DE" fo:font-weight="bold" style:font-size-asian="64pt" style:font-weight-asian="bold" style:font-size-complex="6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0pt" fo:language="de" fo:country="DE" fo:font-weight="normal" officeooo:rsid="0007c400" officeooo:paragraph-rsid="0007c400" style:font-size-asian="20pt" style:font-weight-asian="normal" style:font-size-complex="2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20pt" officeooo:rsid="0007c400" officeooo:paragraph-rsid="0007c400" style:font-size-asian="20pt" style:font-size-complex="20pt"/>
    </style:style>
    <style:style style:name="P8" style:family="paragraph" style:parent-style-name="Table_20_Contents">
      <style:paragraph-properties fo:text-align="start" style:justify-single-word="false"/>
      <style:text-properties fo:font-size="20pt" fo:font-weight="normal" officeooo:rsid="0007c400" officeooo:paragraph-rsid="0007c400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f702" style:font-weight-asian="bold" style:font-weight-complex="bold"/>
    </style:style>
    <style:style style:name="T3" style:family="text">
      <style:text-properties fo:font-weight="bold" officeooo:rsid="0007c400" style:font-weight-asian="bold" style:font-weight-complex="bold"/>
    </style:style>
    <style:style style:name="T4" style:family="text">
      <style:text-properties officeooo:rsid="0006f702"/>
    </style:style>
    <style:style style:name="T5" style:family="text">
      <style:text-properties officeooo:rsid="0007c4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Öffentlicher Kühlschrank</text:p>
      <text:p text:style-name="P1"><text:span text:style-name="T4">Beschrifte</text:span> <text:span text:style-name="T5">deine Sachen</text:span> mit deinem <text:span text:style-name="T3">Kurzzeichen UND dem Öffnungsdatum</text:span>.</text:p>
      <text:p text:style-name="P1"/>
      <text:p text:style-name="P1">Alles wo <text:span text:style-name="T1">kein Name</text:span> drauf steht, ist <text:span text:style-name="T1">FFA</text:span> (Free For All) und sollte so schnell wie möglich konsumiert, oder weggeworfen werden.</text:p>
      <text:p text:style-name="P1"/>
      <text:p text:style-name="P6">Kurzzeichen zu Namen Mapp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8">Kurzzeichen</text:p>
          </table:table-cell>
          <table:table-cell table:style-name="Table1.B1" office:value-type="string">
            <text:p text:style-name="P7">Name/MatrNr.</text:p>
          </table:table-cell>
          <table:table-cell table:style-name="Table1.A1" office:value-type="string">
            <text:p text:style-name="P8">Kurzzeichen</text:p>
          </table:table-cell>
          <table:table-cell table:style-name="Table1.D1" office:value-type="string">
            <text:p text:style-name="P7">Name/MatrNr.</text:p>
          </table:table-cell>
          <table:table-cell table:style-name="Table1.A1" office:value-type="string">
            <text:p text:style-name="P8">Kurzzeichen</text:p>
          </table:table-cell>
          <table:table-cell table:style-name="Table1.F1" office:value-type="string">
            <text:p text:style-name="P7">Name/MatrNr.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D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9" office:value-type="string">
            <text:p text:style-name="P7"/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D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9" office:value-type="string">
            <text:p text:style-name="P7"/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D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9" office:value-type="string">
            <text:p text:style-name="P7"/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D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9" office:value-type="string">
            <text:p text:style-name="P7"/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D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9" office:value-type="string">
            <text:p text:style-name="P7"/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D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9" office:value-type="string">
            <text:p text:style-name="P7"/>
          </table:table-cell>
        </table:table-row>
        <table:table-row>
          <table:table-cell table:style-name="Table1.A3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D9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F9" office:value-type="string">
            <text:p text:style-name="P7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5-01-24T00:08:40.653720802</meta:print-date>
    <dc:date>2015-01-24T00:09:44.736037849</dc:date>
    <meta:editing-duration>PT1H3M53S</meta:editing-duration>
    <meta:editing-cycles>13</meta:editing-cycles>
    <meta:generator>LibreOffice/4.3.3.2$Linux_X86_64 LibreOffice_project/430m0$Build-2</meta:generator>
    <meta:document-statistic meta:table-count="1" meta:image-count="0" meta:object-count="0" meta:page-count="2" meta:paragraph-count="10" meta:word-count="42" meta:character-count="317" meta:non-whitespace-character-count="285"/>
  </office:meta>
</office:document-meta>
</file>