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fo:language="de" fo:country="DE" officeooo:rsid="0015f872" officeooo:paragraph-rsid="00044b54" style:font-size-asian="14pt" style:font-size-complex="14pt"/>
    </style:style>
    <style:style style:name="P2" style:family="paragraph" style:parent-style-name="Standard" style:list-style-name="L1">
      <style:text-properties fo:font-size="14pt" fo:language="de" fo:country="DE" fo:font-weight="bold" officeooo:rsid="00195b07" officeooo:paragraph-rsid="00195b07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fo:language="de" fo:country="DE" fo:font-weight="bold" officeooo:rsid="00044b54" officeooo:paragraph-rsid="0016ed53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fo:font-size="14pt" fo:language="de" fo:country="DE" fo:font-weight="bold" officeooo:rsid="00044b54" officeooo:paragraph-rsid="00044b54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de" fo:country="DE" fo:font-weight="bold" officeooo:rsid="00044b54" officeooo:paragraph-rsid="00044b54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fo:font-size="14pt" fo:language="de" fo:country="DE" fo:font-weight="bold" officeooo:rsid="001c7311" officeooo:paragraph-rsid="001c731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de" fo:country="DE" officeooo:rsid="00044b54" officeooo:paragraph-rsid="001ae9cf" style:font-size-asian="14pt" style:font-size-complex="14pt"/>
    </style:style>
    <style:style style:name="P8" style:family="paragraph" style:parent-style-name="Standard">
      <style:text-properties fo:font-size="14pt" fo:language="de" fo:country="DE" officeooo:rsid="001c7311" officeooo:paragraph-rsid="001c731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de" fo:country="DE" officeooo:rsid="001c7311" officeooo:paragraph-rsid="001c731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language="de" fo:country="DE" fo:font-weight="bold" officeooo:rsid="00195b07" officeooo:paragraph-rsid="00195b07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language="de" fo:country="DE" fo:font-weight="bold" officeooo:rsid="001c7311" officeooo:paragraph-rsid="001c7311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language="de" fo:country="DE" officeooo:rsid="001ae9cf" officeooo:paragraph-rsid="001ae9cf"/>
    </style:style>
    <style:style style:name="P13" style:family="paragraph" style:parent-style-name="Standard">
      <style:paragraph-properties fo:text-align="start" style:justify-single-word="false"/>
      <style:text-properties fo:language="de" fo:country="DE" officeooo:rsid="001c7311" officeooo:paragraph-rsid="001faed3"/>
    </style:style>
    <style:style style:name="P14" style:family="paragraph" style:parent-style-name="Standard">
      <style:paragraph-properties fo:text-align="start" style:justify-single-word="false"/>
      <style:text-properties fo:language="de" fo:country="DE" officeooo:rsid="001eebec" officeooo:paragraph-rsid="001eebec"/>
    </style:style>
    <style:style style:name="P15" style:family="paragraph" style:parent-style-name="Standard">
      <style:paragraph-properties fo:text-align="center" style:justify-single-word="false"/>
      <style:text-properties fo:font-size="60pt" fo:language="de" fo:country="DE" fo:font-weight="bold" officeooo:rsid="00195b07" officeooo:paragraph-rsid="00195b07" style:font-size-asian="60pt" style:font-weight-asian="bold" style:font-size-complex="60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053220"/>
    </style:style>
    <style:style style:name="P17" style:family="paragraph" style:parent-style-name="Standard">
      <style:paragraph-properties fo:text-align="center" style:justify-single-word="false"/>
      <style:text-properties fo:font-size="40pt" fo:language="de" fo:country="DE" fo:font-weight="bold" officeooo:rsid="001c7311" officeooo:paragraph-rsid="001c7311" style:font-size-asian="40pt" style:font-weight-asian="bold" style:font-size-complex="4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96pt" fo:language="de" fo:country="DE" fo:font-weight="bold" officeooo:rsid="00195b07" officeooo:paragraph-rsid="00195b07" style:font-size-asian="96pt" style:font-weight-asian="bold" style:font-size-complex="96pt" style:font-weight-complex="bold"/>
    </style:style>
    <style:style style:name="T1" style:family="text">
      <style:text-properties fo:font-weight="bold" officeooo:rsid="001c7311" style:font-weight-asian="bold" style:font-weight-complex="bold"/>
    </style:style>
    <style:style style:name="T2" style:family="text">
      <style:text-properties fo:font-weight="bold" officeooo:rsid="001eebec" style:font-weight-asian="bold" style:font-weight-complex="bold"/>
    </style:style>
    <style:style style:name="T3" style:family="text">
      <style:text-properties fo:font-weight="normal" officeooo:rsid="001eebec" style:font-weight-asian="normal" style:font-weight-complex="normal"/>
    </style:style>
    <style:style style:name="T4" style:family="text">
      <style:text-properties officeooo:rsid="001c7311"/>
    </style:style>
    <style:style style:name="T5" style:family="text">
      <style:text-properties fo:font-size="36pt" fo:language="de" fo:country="DE" fo:font-weight="bold" officeooo:rsid="00053220" style:font-size-asian="36pt" style:font-weight-asian="bold" style:font-size-complex="36pt" style:font-weight-complex="bold"/>
    </style:style>
    <style:style style:name="T6" style:family="text">
      <style:text-properties fo:font-size="36pt" fo:language="de" fo:country="DE" fo:font-weight="bold" officeooo:rsid="001def65" style:font-size-asian="36pt" style:font-weight-asian="bold" style:font-size-complex="36pt" style:font-weight-complex="bold"/>
    </style:style>
    <style:style style:name="T7" style:family="text">
      <style:text-properties officeooo:rsid="002083b3"/>
    </style:style>
    <style:style style:name="T8" style:family="text">
      <style:text-properties officeooo:rsid="0023b6d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8">#lernraum</text:p>
      <text:p text:style-name="P10">Bitte betrete diesen </text:p>
      <text:p text:style-name="P15">IRC-Channel</text:p>
      <text:p text:style-name="P10">wenn du im Lernraum der FSInf ist.</text:p>
      <text:p text:style-name="P12"/>
      <text:p text:style-name="P12"/>
      <text:p text:style-name="P12">Um dem Problem der <text:span text:style-name="T4">undefinierten </text:span>Lernraumöffnungszeiten entgegen zu wirken, <text:span text:style-name="T4">wäre es toll, wenn DU dem </text:span><text:span text:style-name="T1">IRC-Channel #lernraum /</text:span><text:span text:style-name="T2">join</text:span><text:span text:style-name="T3">en</text:span><text:span text:style-name="T4"> würdest, wenn du in den Lernraum der FSInf kommst.</text:span></text:p>
      <text:p text:style-name="P11">Insbesondere dann, wenn du einen SCHLÜSSEL zum Lernraum hast.</text:p>
      <text:p text:style-name="P13">So haben <text:span text:style-name="T8">a</text:span>ndere eine Anlaufstelle, um zu erfahren, ob der Lernraum aktuell offen ist.</text:p>
      <text:p text:style-name="P14">Wenn du einen registrierten Nick und einen Schlüssel hast, kannst du gerne Op-Rechte im Channel haben, damit auch klar erkennbar ist, wer angesprochen werden kann, um rein zu kommen.</text:p>
      <text:p text:style-name="P7"/>
      <text:p text:style-name="P1">Zweck dieses Chatraums:</text:p>
      <text:list xml:id="list1068454964808414186" text:style-name="L1">
        <text:list-item>
          <text:p text:style-name="P6">Beantwortung der Frage: „Ist wer da?“</text:p>
        </text:list-item>
        <text:list-item>
          <text:p text:style-name="P2">Kommunikation untereinander</text:p>
        </text:list-item>
        <text:list-item>
          <text:p text:style-name="P3">Vernetzung <text:span text:style-name="T7">miteinander</text:span></text:p>
        </text:list-item>
        <text:list-item>
          <text:p text:style-name="P4">…</text:p>
        </text:list-item>
      </text:list>
      <text:p text:style-name="P5"/>
      <text:p text:style-name="P16"><text:span text:style-name="T5">irc://irc.fsinf.at:6667/</text:span><text:span text:style-name="T6">lernraum</text:span></text:p>
      <text:p text:style-name="P8"/>
      <text:p text:style-name="P9">Wenn du keinen dedizierten IRC-Client hast, benutze bitte folgenden Link, um dem Channel mit dem Webbrowser zu betreten:</text:p>
      <text:p text:style-name="P9"/>
      <text:p text:style-name="P17">https://frost.fsinf.at/lernraum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902in" fo:margin-bottom="0.5902in" fo:margin-left="0.5902in" fo:margin-right="0.5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6-06-14T03:55:03.342750034</dc:date>
    <meta:editing-duration>PT2H50M16S</meta:editing-duration>
    <meta:editing-cycles>35</meta:editing-cycles>
    <meta:generator>LibreOffice/5.1.3.2$Linux_X86_64 LibreOffice_project/10m0$Build-2</meta:generator>
    <meta:print-date>2016-06-14T03:54:43.897135222</meta:print-date>
    <meta:document-statistic meta:table-count="0" meta:image-count="0" meta:object-count="0" meta:page-count="1" meta:paragraph-count="16" meta:word-count="129" meta:character-count="882" meta:non-whitespace-character-count="772"/>
  </office:meta>
</office:document-meta>
</file>