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3393b0" officeooo:paragraph-rsid="003393b0"/>
    </style:style>
    <style:style style:name="P2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Text_20_body">
      <style:text-properties officeooo:paragraph-rsid="003d31e2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officeooo:rsid="003393b0"/>
    </style:style>
    <style:style style:name="P7" style:family="paragraph" style:parent-style-name="Text_20_body" style:list-style-name="L2"/>
    <style:style style:name="P8" style:family="paragraph" style:parent-style-name="Text_20_body" style:list-style-name="L1">
      <style:text-properties fo:font-weight="bold" officeooo:rsid="003393b0" officeooo:paragraph-rsid="003393b0" style:font-weight-asian="bold" style:font-weight-complex="bold"/>
    </style:style>
    <style:style style:name="P9" style:family="paragraph" style:parent-style-name="Text_20_body" style:list-style-name="L1">
      <style:text-properties fo:font-weight="bold" style:font-weight-asian="bold" style:font-weight-complex="bold"/>
    </style:style>
    <style:style style:name="T1" style:family="text">
      <style:text-properties fo:language="de" fo:country="DE"/>
    </style:style>
    <style:style style:name="T2" style:family="text">
      <style:text-properties officeooo:rsid="003393b0"/>
    </style:style>
    <style:style style:name="T3" style:family="text">
      <style:text-properties officeooo:rsid="00382dab"/>
    </style:style>
    <style:style style:name="T4" style:family="text">
      <style:text-properties officeooo:rsid="003b55dc"/>
    </style:style>
    <style:style style:name="T5" style:family="text">
      <style:text-properties officeooo:rsid="003deed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02c72" style:font-weight-asian="bold" style:font-weight-complex="bold"/>
    </style:style>
    <style:style style:name="T8" style:family="text">
      <style:text-properties officeooo:rsid="00402c7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tmachen? Mitmachen!</text:p>
      <text:p text:style-name="P2">Was passiert z.B. in der FSInf und wo kannst DU mitarbeiten?</text:p>
      <text:list xml:id="list2816720658" text:style-name="L1">
        <text:list-item>
          <text:p text:style-name="P5"><text:span text:style-name="T6">Beratung</text:span> – <text:span text:style-name="T2">D</text:span>u <text:span text:style-name="T2">hast </text:span>dein erstes Semester überlebt?</text:p>
          <text:list>
            <text:list-item>
              <text:p text:style-name="P5">Dann bist du qualifiziert, Anderen dabei zu helfen, ihr erstes Semester zu überleben!</text:p>
            </text:list-item>
          </text:list>
        </text:list-item>
      </text:list>
      <text:p text:style-name="Text_20_body"/>
      <text:list xml:id="list14806460504744" text:continue-numbering="true" text:style-name="L1">
        <text:list-item>
          <text:p text:style-name="P5"><text:span text:style-name="T6">Frühstück</text:span> – Schon mal mitgegessen? <text:span text:style-name="T2">Fehlt etwas?</text:span></text:p>
          <text:list>
            <text:list-item>
              <text:p text:style-name="P6">Komm mit einkaufen!</text:p>
            </text:list-item>
          </text:list>
        </text:list-item>
      </text:list>
      <text:p text:style-name="Text_20_body"/>
      <text:list xml:id="list14807036929979" text:continue-numbering="true" text:style-name="L1">
        <text:list-item>
          <text:p text:style-name="P5"><text:span text:style-name="T6">VoWi.fsinf.at </text:span>– Hättest du <text:span text:style-name="T2">es</text:span> gern übersichtlicher? <text:span text:style-name="T2">Vollständiger?</text:span></text:p>
          <text:list>
            <text:list-item>
              <text:p text:style-name="P5">Wir auch. <text:span text:style-name="T2">Manches lässt sich automatisieren, vieles leider nicht. Hilf mit!</text:span></text:p>
            </text:list-item>
          </text:list>
        </text:list-item>
      </text:list>
      <text:p text:style-name="Text_20_body"/>
      <text:list xml:id="list14806766368580" text:continue-numbering="true" text:style-name="L1">
        <text:list-item>
          <text:p text:style-name="P5"><text:span text:style-name="T6">Plenum</text:span> – Das Zentrale Entscheidungsgremium der FSInf.</text:p>
          <text:list>
            <text:list-item>
              <text:p text:style-name="P5">Manchmal chaotisch; Viele Abkürzungen schwirren durch den Raum; Nicht immer vollkommen harmonisch; <text:span text:style-name="T3">Komm vorbei </text:span>und <text:span text:style-name="T3">lass dich </text:span>nicht abschrecken! :)</text:p>
            </text:list-item>
          </text:list>
        </text:list-item>
      </text:list>
      <text:p text:style-name="Text_20_body"/>
      <text:list xml:id="list14806178473372" text:continue-numbering="true" text:style-name="L1">
        <text:list-item>
          <text:p text:style-name="P8">Mehr als nur Studium!</text:p>
        </text:list-item>
      </text:list>
      <text:p text:style-name="P1"/>
      <text:list xml:id="list14807757450500" text:continue-numbering="true" text:style-name="L1">
        <text:list-item>
          <text:p text:style-name="P9">(Gesellschafts-)Spiele-Abende</text:p>
          <text:list>
            <text:list-item>
              <text:p text:style-name="P5">Wir haben einige (Brett-)Spiele. Wir haben abends leere Räume.</text:p>
            </text:list-item>
          </text:list>
          <text:p text:style-name="P5"/>
        </text:list-item>
        <text:list-item>
          <text:p text:style-name="P5"><text:span text:style-name="T6">Anime/</text:span><text:span text:style-name="T7">Film</text:span><text:span text:style-name="T6">-Abende</text:span> oder <text:span text:style-name="T6">Hearthstone-Turniere</text:span></text:p>
        </text:list-item>
      </text:list>
      <text:p text:style-name="Text_20_body"/>
      <text:p text:style-name="P2">Wie kannst du konkret mitarbeiten?</text:p>
      <text:p text:style-name="Text_20_body">Wenn du dich irgendwo beteiligen willst, oder aber auch neue Ideen hast, komm einfach bei einem Plenum vorbei, schreib uns ein eMail oder sprich uns einfach an.</text:p>
      <text:p text:style-name="Text_20_body">Solange es nicht gegen die Interessen der Fachschaft geht, können wir gerne Räumlichkeiten, Server oder sogar ein wenig Geld bereitstellen.</text:p>
      <text:p text:style-name="Text_20_body">Was z.B. auf wenig Gegenliebe stoßen wird:</text:p>
      <text:list xml:id="list2193128243" text:style-name="L2">
        <text:list-item>
          <text:p text:style-name="P7">Räumlichkeiten für einen Stammtisch für die 10 besten Inf-Studis der Kohorte WS16.</text:p>
        </text:list-item>
        <text:list-item>
          <text:p text:style-name="P7">Unterstützung/Förderung/… von MKV/CV/...-(nahen-)Events.</text:p>
        </text:list-item>
        <text:list-item>
          <text:p text:style-name="P7">Kommerzielle Events in unseren Räumlichkeiten.</text:p>
        </text:list-item>
      </text:list>
      <text:p text:style-name="Text_20_body"/>
      <text:p text:style-name="P2">Wer sind wir?</text:p>
      <text:p text:style-name="P4"><text:span text:style-name="T4">Die </text:span>Fachschaft Informatik vertritt Informatikstudentinnen und Informatikstudenten an der Technischen Universität – als solche sind wir per Definition politisch und versuchen das Informatik-Studium <text:span text:style-name="T4">und die Welt</text:span> zu verbessern – die FPÖ würde uns vermutlich als linksversiffte Chaot_innen bezeichnen. :)</text:p>
      <text:p text:style-name="Text_20_body">Obwohl es nach außen hin recht undurchsichtig und chaotisch wirkt, arbeiten wir möglichst transparent, basisdemokratisch und ehrenamtlich. <text:span text:style-name="T5">Unsere</text:span> “Antis” wären u.a. Antisexistisch, Antihomophob, Antielitär, Antiklerikal, Antifaschistisch, Technologiephilosoph/<text:bookmark text:name="firstHeading"/><text:span text:style-name="T1">Technikethi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AR PL SungtiL GB" style:font-family-asian="'AR PL SungtiL GB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in" fo:margin-bottom="0.1701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6T00:15:25</meta:creation-date>
    <dc:date>2018-02-21T01:47:49.464434948</dc:date>
    <meta:editing-duration>PT38M16S</meta:editing-duration>
    <meta:editing-cycles>29</meta:editing-cycles>
    <meta:generator>LibreOffice/6.0.1.1$Linux_X86_64 LibreOffice_project/00m0$Build-1</meta:generator>
    <meta:print-date>2018-02-21T01:47:59.038251110</meta:print-date>
    <meta:document-statistic meta:table-count="0" meta:image-count="0" meta:object-count="0" meta:page-count="1" meta:paragraph-count="25" meta:word-count="265" meta:character-count="1937" meta:non-whitespace-character-count="1706"/>
  </office:meta>
</office:document-meta>
</file>