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0.2188in" table:align="left"/>
    </style:style>
    <style:style style:name="Table1.A" style:family="table-column">
      <style:table-column-properties style:column-width="3.75in"/>
    </style:style>
    <style:style style:name="Table1.B" style:family="table-column">
      <style:table-column-properties style:column-width="6.46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4776" officeooo:paragraph-rsid="001b4776"/>
    </style:style>
    <style:style style:name="P2" style:family="paragraph" style:parent-style-name="Standard">
      <style:text-properties officeooo:rsid="001b4776" officeooo:paragraph-rsid="002bffed"/>
    </style:style>
    <style:style style:name="P3" style:family="paragraph" style:parent-style-name="Standard">
      <style:text-properties fo:font-size="18pt" fo:font-weight="bold" officeooo:rsid="001b4776" officeooo:paragraph-rsid="001b4776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officeooo:rsid="001b4776" officeooo:paragraph-rsid="002008f1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weight="bold" officeooo:rsid="001c860f" officeooo:paragraph-rsid="002008f1" style:font-size-asian="18pt" style:font-weight-asian="bold" style:font-size-complex="18pt" style:font-weight-complex="bold"/>
    </style:style>
    <style:style style:name="P6" style:family="paragraph" style:parent-style-name="Standard">
      <style:text-properties fo:font-weight="normal" officeooo:rsid="001da35e" officeooo:paragraph-rsid="001da35e" style:font-weight-asian="normal" style:font-weight-complex="normal"/>
    </style:style>
    <style:style style:name="P7" style:family="paragraph" style:parent-style-name="Standard">
      <style:text-properties officeooo:rsid="002bffed" officeooo:paragraph-rsid="002bffed"/>
    </style:style>
    <style:style style:name="P8" style:family="paragraph" style:parent-style-name="Standard">
      <style:text-properties fo:font-weight="bold" officeooo:rsid="002bffed" officeooo:paragraph-rsid="002bffe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6pt" fo:font-weight="bold" officeooo:rsid="001b4776" officeooo:paragraph-rsid="0033fb56" style:font-size-asian="36pt" style:font-weight-asian="bold" style:font-size-complex="36pt" style:font-weight-complex="bold"/>
    </style:style>
    <style:style style:name="P10" style:family="paragraph" style:parent-style-name="Standard">
      <style:text-properties officeooo:rsid="002ea4a7" officeooo:paragraph-rsid="002008f1"/>
    </style:style>
    <style:style style:name="P11" style:family="paragraph" style:parent-style-name="Standard">
      <style:paragraph-properties fo:text-align="center" style:justify-single-word="false"/>
      <style:text-properties officeooo:rsid="002a5206" officeooo:paragraph-rsid="002a5206"/>
    </style:style>
    <style:style style:name="P12" style:family="paragraph" style:parent-style-name="Table_20_Contents">
      <style:text-properties fo:font-weight="bold" officeooo:rsid="001da35e" officeooo:paragraph-rsid="001da35e" style:font-weight-asian="bold" style:font-weight-complex="bold"/>
    </style:style>
    <style:style style:name="P13" style:family="paragraph" style:parent-style-name="Table_20_Contents">
      <style:text-properties officeooo:rsid="006289c2" officeooo:paragraph-rsid="006289c2"/>
    </style:style>
    <style:style style:name="P14" style:family="paragraph" style:parent-style-name="Table_20_Contents">
      <style:text-properties officeooo:rsid="006289c2" officeooo:paragraph-rsid="006289c2" fo:background-color="#ffcc00"/>
    </style:style>
    <style:style style:name="P15" style:family="paragraph" style:parent-style-name="Text_20_body">
      <style:text-properties officeooo:rsid="002ea4a7" officeooo:paragraph-rsid="004cdfe4"/>
    </style:style>
    <style:style style:name="P16" style:family="paragraph" style:parent-style-name="Standard">
      <style:paragraph-properties fo:text-align="center" style:justify-single-word="false" fo:break-before="page"/>
      <style:text-properties fo:font-size="22pt" fo:font-weight="bold" officeooo:rsid="002460e2" officeooo:paragraph-rsid="002a5206" style:font-size-asian="22pt" style:font-weight-asian="bold" style:font-size-complex="22pt" style:font-weight-complex="bold"/>
    </style:style>
    <style:style style:name="P17" style:family="paragraph" style:parent-style-name="Standard" style:list-style-name="L1">
      <style:text-properties officeooo:paragraph-rsid="001b4776"/>
    </style:style>
    <style:style style:name="P18" style:family="paragraph" style:parent-style-name="Standard" style:list-style-name="L1">
      <style:text-properties officeooo:paragraph-rsid="001f1b93"/>
    </style:style>
    <style:style style:name="P19" style:family="paragraph" style:parent-style-name="Standard" style:list-style-name="L1">
      <style:text-properties officeooo:paragraph-rsid="002008f1"/>
    </style:style>
    <style:style style:name="P20" style:family="paragraph" style:parent-style-name="Standard" style:list-style-name="L1">
      <style:text-properties officeooo:rsid="001b983f" officeooo:paragraph-rsid="002008f1"/>
    </style:style>
    <style:style style:name="T1" style:family="text">
      <style:text-properties officeooo:rsid="001b477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4776" style:font-weight-asian="bold" style:font-weight-complex="bold"/>
    </style:style>
    <style:style style:name="T4" style:family="text">
      <style:text-properties fo:font-weight="bold" officeooo:rsid="001b983f" style:font-weight-asian="bold" style:font-weight-complex="bold"/>
    </style:style>
    <style:style style:name="T5" style:family="text">
      <style:text-properties fo:font-weight="bold" officeooo:rsid="001f1b93" style:font-weight-asian="bold" style:font-weight-complex="bold"/>
    </style:style>
    <style:style style:name="T6" style:family="text">
      <style:text-properties fo:font-weight="bold" officeooo:rsid="002bffed" style:font-weight-asian="bold" style:font-weight-complex="bold"/>
    </style:style>
    <style:style style:name="T7" style:family="text">
      <style:text-properties fo:font-weight="bold" officeooo:rsid="002fd62b" style:font-weight-asian="bold" style:font-weight-complex="bold"/>
    </style:style>
    <style:style style:name="T8" style:family="text">
      <style:text-properties fo:font-weight="bold" officeooo:rsid="00327863" style:font-weight-asian="bold" style:font-weight-complex="bold"/>
    </style:style>
    <style:style style:name="T9" style:family="text">
      <style:text-properties fo:font-weight="bold" officeooo:rsid="003fe3a5" style:font-weight-asian="bold" style:font-weight-complex="bold"/>
    </style:style>
    <style:style style:name="T10" style:family="text">
      <style:text-properties fo:font-weight="bold" officeooo:rsid="0046a6ca" fo:background-color="#ffcc00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b4776" style:font-weight-asian="normal" style:font-weight-complex="normal"/>
    </style:style>
    <style:style style:name="T13" style:family="text">
      <style:text-properties fo:font-weight="normal" officeooo:rsid="001b983f" style:font-weight-asian="normal" style:font-weight-complex="normal"/>
    </style:style>
    <style:style style:name="T14" style:family="text">
      <style:text-properties fo:font-weight="normal" officeooo:rsid="002bffed" style:font-weight-asian="normal" style:font-weight-complex="normal"/>
    </style:style>
    <style:style style:name="T15" style:family="text">
      <style:text-properties fo:font-weight="normal" officeooo:rsid="00436138" style:font-weight-asian="normal" style:font-weight-complex="normal"/>
    </style:style>
    <style:style style:name="T16" style:family="text">
      <style:text-properties officeooo:rsid="001f1b93"/>
    </style:style>
    <style:style style:name="T17" style:family="text">
      <style:text-properties officeooo:rsid="002729ce"/>
    </style:style>
    <style:style style:name="T18" style:family="text">
      <style:text-properties officeooo:rsid="002bffed"/>
    </style:style>
    <style:style style:name="T19" style:family="text">
      <style:text-properties officeooo:rsid="002d2db5"/>
    </style:style>
    <style:style style:name="T20" style:family="text">
      <style:text-properties fo:font-size="10pt" style:font-size-asian="8.75pt" style:font-size-complex="10pt"/>
    </style:style>
    <style:style style:name="T21" style:family="text">
      <style:text-properties fo:font-size="8pt" fo:font-weight="normal" officeooo:rsid="002e9632" style:font-size-asian="8pt" style:font-weight-asian="normal" style:font-size-complex="8pt" style:font-weight-complex="normal"/>
    </style:style>
    <style:style style:name="T22" style:family="text">
      <style:text-properties officeooo:rsid="0033fb56"/>
    </style:style>
    <style:style style:name="T23" style:family="text">
      <style:text-properties officeooo:rsid="003c485e"/>
    </style:style>
    <style:style style:name="T24" style:family="text">
      <style:text-properties fo:font-size="18pt" fo:font-weight="normal" officeooo:rsid="003c485e" style:font-size-asian="18pt" style:font-weight-asian="normal" style:font-size-complex="18pt" style:font-weight-complex="normal"/>
    </style:style>
    <style:style style:name="T25" style:family="text">
      <style:text-properties fo:font-size="18pt" fo:font-weight="bold" officeooo:rsid="003c485e" style:font-size-asian="18pt" style:font-weight-asian="bold" style:font-size-complex="18pt" style:font-weight-complex="bold"/>
    </style:style>
    <style:style style:name="T26" style:family="text">
      <style:text-properties officeooo:rsid="0043853e"/>
    </style:style>
    <style:style style:name="T27" style:family="text">
      <style:text-properties officeooo:rsid="004cdfe4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size="20pt" fo:font-weight="bold" officeooo:rsid="00591538" style:font-size-asian="20pt" style:font-weight-asian="bold" style:font-size-complex="20pt" style:font-weight-complex="bold"/>
    </style:style>
    <style:style style:name="T30" style:family="text">
      <style:text-properties fo:font-size="20pt" fo:font-weight="bold" officeooo:rsid="005d76a3" style:font-size-asian="20pt" style:font-weight-asian="bold" style:font-size-complex="20pt" style:font-weight-complex="bold"/>
    </style:style>
    <style:style style:name="T31" style:family="text">
      <style:text-properties fo:font-size="20pt" fo:font-weight="bold" officeooo:rsid="00612f0b" style:font-size-asian="20pt" style:font-weight-asian="bold" style:font-size-complex="20pt" style:font-weight-complex="bold"/>
    </style:style>
    <style:style style:name="T32" style:family="text">
      <style:text-properties fo:font-size="20pt" fo:font-weight="bold" officeooo:rsid="0062adc0" style:font-size-asian="20pt" style:font-weight-asian="bold" style:font-size-complex="2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rbeit <text:span text:style-name="T22">in der </text:span>FSInf muss sichtbar<text:span text:style-name="T22">er</text:span> werden!</text:p>
      <text:p text:style-name="P1"/>
      <text:p text:style-name="P1">Deshalb gibt es einen Bot, der mittrackt, <text:span text:style-name="T19">wer </text:span>welche FSInf-Arbeit in den FSInf-Räumlichkeiten <text:span text:style-name="T19">gemacht hat</text:span>.</text:p>
      <text:p text:style-name="P1">Wenn du etwas gemacht hast, <text:span text:style-name="T18">sag es dem</text:span> <text:span text:style-name="T2">fsinfarbeitsbot </text:span><text:span text:style-name="T11">im </text:span><text:span text:style-name="T6">IRC</text:span><text:span text:style-name="T14">-Channel</text:span><text:span text:style-name="T2"> #lernraum </text:span><text:span text:style-name="T14">oder</text:span><text:span text:style-name="T2"> #fsinf</text:span></text:p>
      <text:p text:style-name="P4"/>
      <text:p text:style-name="P4">Wofür?</text:p>
      <text:p text:style-name="P7">Gewisse Arbeiten in der FSInf sind unsichtbar und unsichtbare Arbeit wird nicht genug wert geschätzt und entsprechend nicht gemacht.</text:p>
      <text:p text:style-name="P2"><text:span text:style-name="T18">Darunter fallen Arbeiten, wie </text:span>“<text:span text:style-name="T2">Whiteboard </text:span><text:span text:style-name="T6">clean</text:span><text:span text:style-name="T9">en</text:span>”, “<text:span text:style-name="T2">Müllsack </text:span><text:span text:style-name="T9">wechseln</text:span>”, “<text:span text:style-name="T2">Geschirrspüler aus</text:span><text:span text:style-name="T6">räum</text:span><text:span text:style-name="T9">en</text:span>”, “<text:span text:style-name="T2">Geschirrspüler </text:span><text:span text:style-name="T6">einräum</text:span><text:span text:style-name="T9">en</text:span>”, …</text:p>
      <text:p text:style-name="P7">Dies soll sich ändern!</text:p>
      <text:p text:style-name="P7"/>
      <text:p text:style-name="P15">Du bist natürlich nicht verpflichtet, deine Tätigkeit<text:span text:style-name="T26">en</text:span> zu tracken.<text:line-break/>Aber Andere <text:span text:style-name="T27">wollen sich womöglich nicht so fühlen, dass sie die FSInf alleine aufräumen oder sie </text:span>könnten ein Interesse daran haben, annähernd gleich viel <text:span text:style-name="T27">a</text:span>ufzu<text:span text:style-name="T27">r</text:span>äumen, wie du<text:span text:style-name="T27">.</text:span></text:p>
      <text:p text:style-name="P8">Es wird auf Monate gespielt und ca 1* die Woche einen Checkpoint geben.</text:p>
      <text:p text:style-name="P8">Wer am Monatsletzten die meiste FSInf-Arbeit verrichtet hat, wird auf ein Frei-Getränk eingeladen.</text:p>
      <text:p text:style-name="P5"/>
      <text:p text:style-name="P3">Wie?</text:p>
      <text:p text:style-name="P1"><text:span text:style-name="T2">Einfach!</text:span> Am Borgcube (Kiosk-Rechner im Anita Borg Raum/Beratungsraum der FSInf)</text:p>
      <text:list xml:id="list1842442326613918553" text:style-name="L1">
        <text:list-item>
          <text:p text:style-name="P17"><text:span text:style-name="T3">ctrl + alt + F3</text:span><text:span text:style-name="T1"> gleichzeitig drücken, um</text:span><text:span text:style-name="T12"> in die tty3 zu wechseln, wo ein IRC</text:span><text:span text:style-name="T15">-C</text:span><text:span text:style-name="T12">lient rennen sollte.</text:span></text:p>
        </text:list-item>
        <text:list-item>
          <text:p text:style-name="P17"><text:span text:style-name="T4">a</text:span><text:span text:style-name="T3">lt + 2</text:span><text:span text:style-name="T1"> sollte dich in den #fsinf -IRC Channel bringen.</text:span></text:p>
        </text:list-item>
        <text:list-item>
          <text:p text:style-name="P18"><text:span text:style-name="T1">Schreibe nun </text:span><text:span text:style-name="T3">!done &lt;e-</text:span><text:span text:style-name="T4">m</text:span><text:span text:style-name="T3">atrikelnummer </text:span><text:span text:style-name="T5">(nick nur wenn bekannt)</text:span><text:span text:style-name="T3">&gt; &lt;</text:span><text:span text:style-name="T8">A</text:span><text:span text:style-name="T3">rbeit, die du gemachst hast, </text:span><text:span text:style-name="T7">in </text:span><text:span text:style-name="T10">Gegenwartsform</text:span><text:span text:style-name="T3">&gt;</text:span></text:p>
        </text:list-item>
        <text:list-item>
          <text:p text:style-name="P18"><text:span text:style-name="T3">Enter</text:span><text:span text:style-name="T1">-Taste zum Bestätigen.</text:span></text:p>
        </text:list-item>
        <text:list-item>
          <text:p text:style-name="P17"><text:span text:style-name="T1">Der Bot sollte daraufhin </text:span><text:span text:style-name="T3">Counted. Thanks :)</text:span><text:span text:style-name="T1"> antworten.</text:span></text:p>
        </text:list-item>
        <text:list-item>
          <text:p text:style-name="P20">Wiederhole, wenn du die selbe Arbeit mehrfach gemacht hast. Z.B.: 2* Müllsäcke tauchen = 2 Zeilen. (Pfeiltaste rauf hilft!)</text:p>
        </text:list-item>
        <text:list-item>
          <text:p text:style-name="P19"><text:span text:style-name="T3">ctrl + alt + F</text:span><text:span text:style-name="T4">7</text:span><text:span text:style-name="T1"> gleichzeitig drücken, um</text:span><text:span text:style-name="T12"> in die </text:span><text:span text:style-name="T13">graphische Oberfläche zurückzukehren.</text:span></text:p>
        </text:list-item>
      </text:list>
      <text:p text:style-name="P10"/>
      <text:p text:style-name="Text_20_body"><text:span text:style-name="T25">!undo</text:span><text:span text:style-name="T24"><text:line-break/></text:span>Wenn du dich vertippt hast, kannst du mit <text:span text:style-name="T2">!undo</text:span> deinen Eintrag wieder löschen. <text:span text:style-name="T23">Dies muss innerhalb von 5 min passieren, du musst die selben Parameter verwenden, wie du für !done verwendet hast UND du musst es vom selben Host machen, wo du die Arbeit erfasst hast.</text:span></text:p>
      <text:p text:style-name="P16">fsinf-aktivitäten-terminal-counter-programm (official name!)<text:span text:style-name="T20"> </text:span><text:span text:style-name="T21"><text:s/>named by Sato</text:span></text:p>
      <text:p text:style-name="P11"><text:span text:style-name="T32">JUNI</text:span><text:span text:style-name="T28"> 201</text:span><text:span text:style-name="T29">7 </text:span><text:span text:style-name="T31">- ENDSTAND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Anzahl + <text:span text:style-name="T16">&lt;</text:span>Person <text:span text:style-name="T16">(e-matrikelnummer oder nick)&gt;</text:span></text:p>
          </table:table-cell>
          <table:table-cell table:style-name="Table1.B1" office:value-type="string">
            <text:p text:style-name="P12">Anzahl + <text:span text:style-name="T16">&lt;</text:span>Arbeit<text:span text:style-name="T17">&gt;</text:span></text:p>
          </table:table-cell>
        </table:table-row>
        <table:table-row>
          <table:table-cell table:style-name="Table1.A2" office:value-type="string">
            <text:p text:style-name="P14">23;"ju"</text:p>
            <text:p text:style-name="P13">14;"marcel"</text:p>
            <text:p text:style-name="P13">8;"e1110380"</text:p>
            <text:p text:style-name="P13">2;"kathi"</text:p>
          </table:table-cell>
          <table:table-cell table:style-name="Table1.B2" office:value-type="string">
            <text:p text:style-name="P13">15;"whiteboard cleanen"</text:p>
            <text:p text:style-name="P13">7;"geschirrspüler ausräumen"</text:p>
            <text:p text:style-name="P13">7;"müllsack wechseln"</text:p>
            <text:p text:style-name="P13">6;"geschirrspüler einräumen"</text:p>
            <text:p text:style-name="P13">3;"raum aufräumen"</text:p>
            <text:p text:style-name="P13">2;"tisch putzen"</text:p>
            <text:p text:style-name="P13">1;"lernraum 1 aufräumen"</text:p>
            <text:p text:style-name="P13">1;"küche grob geputzt"</text:p>
            <text:p text:style-name="P13">1;"geschirrspüler ausgeräumt"</text:p>
            <text:p text:style-name="P13">1;"geschirrspüler eingeräumt"</text:p>
            <text:p text:style-name="P13">1;"kaffeebereich putzen"</text:p>
            <text:p text:style-name="P13">1;"erfolgreich prokrastiniert"</text:p>
            <text:p text:style-name="P13">1;"küchenbereich putzen"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02in" fo:margin-bottom="0.3902in" fo:margin-left="0.3902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03:20:45.661445992</meta:creation-date>
    <dc:date>2017-07-02T00:04:10.216208126</dc:date>
    <meta:editing-duration>PT3H46M29S</meta:editing-duration>
    <meta:editing-cycles>54</meta:editing-cycles>
    <meta:generator>LibreOffice/5.2.7.2$Linux_X86_64 LibreOffice_project/20m0$Build-2</meta:generator>
    <meta:print-date>2017-05-02T22:08:35.867457958</meta:print-date>
    <meta:document-statistic meta:table-count="1" meta:image-count="0" meta:object-count="0" meta:page-count="2" meta:paragraph-count="41" meta:word-count="338" meta:character-count="2366" meta:non-whitespace-character-count="2075"/>
  </office:meta>
</office:document-meta>
</file>