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BB8000003E836AA9D2B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.767cm" fo:margin-right="0cm" fo:text-align="center" style:justify-single-word="false" fo:text-indent="0cm" style:auto-text-indent="false"/>
      <style:text-properties fo:font-size="48pt" fo:language="de" fo:country="DE" fo:font-weight="bold" officeooo:rsid="000d50c8" officeooo:paragraph-rsid="000fb622" style:font-size-asian="48pt" style:font-weight-asian="bold" style:font-size-complex="48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60pt" fo:language="de" fo:country="DE" fo:font-weight="bold" officeooo:rsid="000fb622" officeooo:paragraph-rsid="000fb622" style:font-size-asian="60pt" style:font-weight-asian="bold" style:font-size-complex="60pt" style:font-weight-complex="bold"/>
    </style:style>
    <style:style style:name="P3" style:family="paragraph" style:parent-style-name="Standard">
      <style:paragraph-properties fo:margin-left="0.767cm" fo:margin-right="0cm" fo:text-align="center" style:justify-single-word="false" fo:text-indent="0cm" style:auto-text-indent="false"/>
      <style:text-properties fo:font-size="44pt" fo:language="de" fo:country="DE" fo:font-weight="bold" officeooo:rsid="000fb622" officeooo:paragraph-rsid="000fb622" style:font-size-asian="44pt" style:font-weight-asian="bold" style:font-size-complex="44pt" style:font-weight-complex="bold"/>
    </style:style>
    <style:style style:name="P4" style:family="paragraph" style:parent-style-name="Standard">
      <style:paragraph-properties fo:margin-left="0.767cm" fo:margin-right="0cm" fo:text-align="center" style:justify-single-word="false" fo:text-indent="0cm" style:auto-text-indent="false"/>
      <style:text-properties fo:font-size="60pt" fo:language="de" fo:country="DE" fo:font-weight="bold" officeooo:rsid="000fb622" officeooo:paragraph-rsid="000fb622" style:font-size-asian="60pt" style:font-weight-asian="bold" style:font-size-complex="60pt" style:font-weight-complex="bold"/>
    </style:style>
    <style:style style:name="T1" style:family="text">
      <style:text-properties officeooo:rsid="001074f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paragraph" svg:x="0.921cm" svg:y="2.787cm" svg:width="15.947cm" svg:height="4.75cm" draw:z-index="0"><draw:image xlink:href="Pictures/1000000000000BB8000003E836AA9D2B.png" xlink:type="simple" xlink:show="embed" xlink:actuate="onLoad"/></draw:frame>Du willst zur</text:p>
      <text:p text:style-name="P3">und es ist zugesperrt?</text:p>
      <text:p text:style-name="P4">Ruf <text:span text:style-name="T1">uns</text:span> an:</text:p>
      <text:p text:style-name="P1">+43 1 58801 4955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8:03:56</meta:creation-date>
    <dc:date>2014-03-17T00:25:27.083876477</dc:date>
    <meta:editing-duration>PT1H2M39S</meta:editing-duration>
    <meta:editing-cycles>11</meta:editing-cycles>
    <meta:generator>LibreOffice/4.1.4.2$Linux_X86_64 LibreOffice_project/410m0$Build-2</meta:generator>
    <meta:print-date>2013-09-19T20:15:01</meta:print-date>
    <meta:document-statistic meta:table-count="0" meta:image-count="1" meta:object-count="0" meta:page-count="1" meta:paragraph-count="4" meta:word-count="14" meta:character-count="63" meta:non-whitespace-character-count="53"/>
  </office:meta>
</office:document-meta>
</file>