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text-properties fo:font-size="40pt" fo:language="de" fo:country="DE" fo:font-weight="bold" style:font-size-asian="40pt" style:font-weight-asian="bold" style:font-size-complex="40pt" style:font-weight-complex="bold"/>
    </style:style>
    <style:style style:name="P2" style:family="paragraph" style:parent-style-name="Standard">
      <style:paragraph-properties fo:text-align="start" style:justify-single-word="false"/>
      <style:text-properties fo:font-size="18pt" fo:language="de" fo:country="DE" fo:font-weight="normal" style:font-size-asian="18pt" style:font-weight-asian="normal" style:font-size-complex="18pt" style:font-weight-complex="normal"/>
    </style:style>
    <style:style style:name="P3" style:family="paragraph" style:parent-style-name="Standard" style:list-style-name="L1">
      <style:paragraph-properties fo:text-align="start" style:justify-single-word="false"/>
      <style:text-properties fo:font-size="18pt" fo:language="de" fo:country="DE" fo:font-weight="normal" style:font-size-asian="18pt" style:font-weight-asian="normal" style:font-size-complex="18pt" style:font-weight-complex="normal"/>
    </style:style>
    <style:style style:name="P4" style:family="paragraph" style:parent-style-name="Standard">
      <style:paragraph-properties fo:text-align="start" style:justify-single-word="false"/>
      <style:text-properties fo:font-size="18pt" fo:language="de" fo:country="DE" fo:font-weight="bold" style:font-size-asian="18pt" style:font-weight-asian="bold" style:font-size-complex="18pt" style:font-weight-complex="bold"/>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Öffentlicher Getränkeverkauf eingestellt</text:p>
      <text:p text:style-name="P2">Dank des letzten Einbruchsversuchs wurde in der Fachschaftssitzung beschlossen, den öffentlichen Getränkeverkauf einzustellen, damit in der FSINF keine Kasse herum liegt, die auf Menschen einen Eindruck machen könnte, es wäre einen Einbruch wert, um an dieses Geld zu kommen.</text:p>
      <text:p text:style-name="P4">Der Getränkeverkauf wird nun ausschließlich über die Creditliste abgewickelt.</text:p>
      <text:p text:style-name="P2"/>
      <text:p text:style-name="P2">Wenn DU ein Getränk willst, hast du generell 2 Optionen:</text:p>
      <text:list xml:id="list1591195082" text:style-name="L1">
        <text:list-item>
          <text:p text:style-name="P3">Du lässt dich auf die Creditlist schreiben, zahlst Credits ein, indem du Jan entsprechend viel Geld in die Hand drückst und konsumierst diese Credits dann. <text:span text:style-name="T1">Wenn du vor hast, mir 1.5€ in die Hand zu drücken, überlege, ob du nicht lieber Möglichkeit2 nutzen willst.</text:span></text:p>
        </text:list-item>
        <text:list-item>
          <text:p text:style-name="P3">Du suchst dir jemanden, der/die auf der Creditliste steht und kauf dieser Person Credits ab.</text:p>
        </text:list-item>
      </text:list>
      <text:p text:style-name="P2"/>
      <text:p text:style-name="P2">Dies hat zur folge, dass kein Geld in der FSINF herum liegt.</text:p>
      <text:p text:style-name="P2">Ich hoffe, dass wir mit der GUT eine Lösung finden, die sichere Fachschaftsräumlichkeiten bringt, sodass es wieder möglich sein wird, eine Kasse aufzustellen.</text:p>
      <text:p text:style-name="P2">Auch hoffe ich, dass die Einbruchsserie, mit der die TU im Moment zu kämpfen hat, endlich ein Ende hat: Wir hatten seit Neujahr 4 Zwischenfälle in der FSINF. Im Haus wurde auch in andere Institute eingebrochen. Im Hauptgebäude wurde auch bereits in nahezu jedes Institut eingebrochen.</text:p>
      <text:p text:style-name="P2"/>
      <text:p text:style-name="P2">~J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1-30T20:56:19</meta:creation-date>
    <meta:print-date>2012-05-30T01:16:52</meta:print-date>
    <dc:date>2012-05-30T01:28:32</dc:date>
    <meta:editing-duration>PT1H55M2S</meta:editing-duration>
    <meta:editing-cycles>18</meta:editing-cycles>
    <meta:generator>LibreOffice/3.5$Linux_x86 LibreOffice_project/350m1$Build-202</meta:generator>
    <meta:document-statistic meta:table-count="0" meta:image-count="0" meta:object-count="0" meta:page-count="1" meta:paragraph-count="10" meta:word-count="204" meta:character-count="1311" meta:non-whitespace-character-count="1119"/>
  </office:meta>
</office:document-meta>
</file>