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43cc" officeooo:paragraph-rsid="001643cc"/>
    </style:style>
    <style:style style:name="P2" style:family="paragraph" style:parent-style-name="Standard" style:list-style-name="L1">
      <style:text-properties officeooo:paragraph-rsid="001643cc"/>
    </style:style>
    <style:style style:name="P3" style:family="paragraph" style:parent-style-name="Standard" style:list-style-name="L2">
      <style:text-properties officeooo:paragraph-rsid="001643cc"/>
    </style:style>
    <style:style style:name="P4" style:family="paragraph" style:parent-style-name="Standard" style:list-style-name="L3">
      <style:text-properties officeooo:paragraph-rsid="001643cc"/>
    </style:style>
    <style:style style:name="P5" style:family="paragraph" style:parent-style-name="Standard" style:list-style-name="L3">
      <style:text-properties fo:font-size="14pt" fo:font-style="normal" fo:font-weight="bold" officeooo:rsid="001643cc" officeooo:paragraph-rsid="001643cc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list-style-name="L3">
      <style:text-properties fo:font-weight="bold" officeooo:rsid="001643cc" officeooo:paragraph-rsid="001643cc" style:font-weight-asian="bold" style:font-weight-complex="bold"/>
    </style:style>
    <style:style style:name="P7" style:family="paragraph" style:parent-style-name="Standard" style:list-style-name="L3">
      <style:text-properties fo:font-weight="bold" officeooo:rsid="001643cc" officeooo:paragraph-rsid="00171ee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1b0f29" officeooo:paragraph-rsid="001b0f29"/>
    </style:style>
    <style:style style:name="P9" style:family="paragraph" style:parent-style-name="Standard">
      <style:paragraph-properties fo:text-align="center" style:justify-single-word="false"/>
      <style:text-properties fo:font-size="60pt" fo:font-weight="bold" officeooo:rsid="001643cc" officeooo:paragraph-rsid="001643cc" style:font-size-asian="60pt" style:font-weight-asian="bold" style:font-size-complex="6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8pt" fo:font-weight="bold" officeooo:rsid="001b1241" officeooo:paragraph-rsid="001b1241" style:font-size-asian="18pt" style:font-weight-asian="bold" style:font-size-complex="18pt" style:font-weight-complex="bold"/>
    </style:style>
    <style:style style:name="T1" style:family="text">
      <style:text-properties officeooo:rsid="001643cc"/>
    </style:style>
    <style:style style:name="T2" style:family="text">
      <style:text-properties fo:font-weight="bold" officeooo:rsid="001643cc" style:font-weight-asian="bold" style:font-weight-complex="bold"/>
    </style:style>
    <style:style style:name="T3" style:family="text">
      <style:text-properties fo:font-weight="bold" officeooo:rsid="00171ee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43cc" style:font-weight-asian="normal" style:font-weight-complex="normal"/>
    </style:style>
    <style:style style:name="T6" style:family="text">
      <style:text-properties fo:font-weight="normal" officeooo:rsid="00171eeb" style:font-weight-asian="normal" style:font-weight-complex="normal"/>
    </style:style>
    <style:style style:name="T7" style:family="text">
      <style:text-properties fo:font-weight="normal" officeooo:rsid="00187208" style:font-weight-asian="normal" style:font-weight-complex="normal"/>
    </style:style>
    <style:style style:name="T8" style:family="text">
      <style:text-properties fo:font-weight="normal" officeooo:rsid="001d2413" style:font-weight-asian="normal" style:font-weight-complex="normal"/>
    </style:style>
    <style:style style:name="T9" style:family="text">
      <style:text-properties fo:font-weight="normal" officeooo:rsid="001edef7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6b071" style:font-style-asian="italic" style:font-style-complex="italic"/>
    </style:style>
    <style:style style:name="T12" style:family="text">
      <style:text-properties fo:font-style="italic" officeooo:rsid="00171eeb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643cc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bold" officeooo:rsid="001643cc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87208" style:font-style-asian="italic" style:font-weight-asian="bold" style:font-style-complex="italic" style:font-weight-complex="bold"/>
    </style:style>
    <style:style style:name="T17" style:family="text">
      <style:text-properties fo:font-size="14pt" fo:font-weight="bold" officeooo:rsid="001643cc" style:font-size-asian="14pt" style:font-weight-asian="bold" style:font-size-complex="14pt" style:font-weight-complex="bold"/>
    </style:style>
    <style:style style:name="T18" style:family="text">
      <style:text-properties fo:font-size="14pt" fo:font-style="normal" style:font-size-asian="14pt" style:font-style-asian="normal" style:font-size-complex="14pt" style:font-style-complex="normal"/>
    </style:style>
    <style:style style:name="T19" style:family="text">
      <style:text-properties fo:font-size="14pt" fo:font-style="normal" officeooo:rsid="001bec96" style:font-size-asian="14pt" style:font-style-asian="normal" style:font-size-complex="14pt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6b071" style:font-style-asian="normal" style:font-style-complex="normal"/>
    </style:style>
    <style:style style:name="T22" style:family="text">
      <style:text-properties fo:font-style="normal" officeooo:rsid="00171eeb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6b071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87208" style:font-style-asian="normal" style:font-weight-asian="normal" style:font-style-complex="normal" style:font-weight-complex="normal"/>
    </style:style>
    <style:style style:name="T26" style:family="text">
      <style:text-properties officeooo:rsid="00187208"/>
    </style:style>
    <style:style style:name="T27" style:family="text">
      <style:text-properties fo:font-size="100pt" style:font-size-asian="100pt" style:font-size-complex="100pt"/>
    </style:style>
    <style:style style:name="T28" style:family="text">
      <style:text-properties officeooo:rsid="001d24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TE-<text:span text:style-name="T26">Terminal</text:span></text:p>
      <text:p text:style-name="P10"><text:span text:style-name="T4">aka</text:span> Mate-Pass<text:span text:style-name="T4"> </text:span><text:span text:style-name="T8">(an Android-app)</text:span></text:p>
      <text:p text:style-name="P8"><text:span text:style-name="T27">←←←←</text:span></text:p>
      <text:p text:style-name="P1">How to use:</text:p>
      <text:list xml:id="list3220005736" text:style-name="L1">
        <text:list-item>
          <text:p text:style-name="P2"><text:span text:style-name="T17">Get an account</text:span><text:span text:style-name="T1"><text:line-break/></text:span><text:span text:style-name="T15">Astra, Someone</text:span><text:span text:style-name="T1"> (and possibly others) can create them/reset forgotten PWs.<text:line-break/></text:span></text:p>
        </text:list-item>
      </text:list>
      <text:list xml:id="list1867219805" text:style-name="L2">
        <text:list-item>
          <text:p text:style-name="P3"><text:span text:style-name="T17">Get credits</text:span><text:span text:style-name="T2"><text:line-break/></text:span><text:span text:style-name="T16">Astra, S</text:span><text:span text:style-name="T15">omeone</text:span><text:span text:style-name="T5"> </text:span><text:span text:style-name="T7">will</text:span><text:span text:style-name="T5"> take your money.<text:line-break/></text:span></text:p>
        </text:list-item>
      </text:list>
      <text:list xml:id="list1881606473" text:style-name="L3">
        <text:list-item>
          <text:p text:style-name="P4"><text:span text:style-name="T17">Login</text:span><text:span text:style-name="T2"><text:line-break/></text:span><text:span text:style-name="T5">You can issue any commands now. Commands start with an exclamation mark </text:span><text:span text:style-name="T2">!</text:span><text:span text:style-name="T5"><text:line-break/>Or transfer credits or log out.<text:line-break/></text:span><text:span text:style-name="T6">Every action needs to be entered by pressing </text:span><text:span text:style-name="T3">Enter</text:span><text:span text:style-name="T6"> ;)</text:span><text:span text:style-name="T5"><text:line-break/></text:span><text:span text:style-name="T15">You will be automatically logged out after 60 sec of inactivity!</text:span><text:span text:style-name="T14"><text:line-break/></text:span></text:p>
        </text:list-item>
        <text:list-item>
          <text:p text:style-name="P5">Transfer Credits</text:p>
          <text:list>
            <text:list-item>
              <text:p text:style-name="P6"><text:span text:style-name="T23">Type a shortcut to pay credits.<text:line-break/>Shortcuts are listed on the .</text:span><text:span text:style-name="T20">help</text:span><text:span text:style-name="T23"> page (= login-page)<text:line-break/>Some examples:</text:span></text:p>
              <text:list>
                <text:list-item>
                  <text:p text:style-name="P7"><text:span text:style-name="T23">type </text:span><text:span text:style-name="T10">cm</text:span><text:span text:style-name="T23"> to pay for </text:span><text:span text:style-name="T10">one Club-Mate</text:span><text:span text:style-name="T23">.<text:line-break/>type </text:span><text:span text:style-name="T10">3cm</text:span><text:span text:style-name="T12">t</text:span><text:span text:style-name="T23"> to pay for </text:span><text:span text:style-name="T22">three </text:span><text:span text:style-name="T20">Club-Mate </text:span><text:span text:style-name="T22">IceT</text:span><text:span text:style-name="T23">.<text:line-break/>type </text:span><text:span text:style-name="T10">@</text:span><text:span text:style-name="T11">annotherAcc</text:span><text:span text:style-name="T10"> </text:span><text:span text:style-name="T11">2kh</text:span><text:span text:style-name="T24"> to pay </text:span><text:span text:style-name="T21">2 Kozel Hell</text:span><text:span text:style-name="T24"> for </text:span><text:span text:style-name="T21">annotherAcc</text:span><text:span text:style-name="T24">.<text:line-break/></text:span></text:p>
                </text:list-item>
              </text:list>
            </text:list-item>
            <text:list-item>
              <text:p text:style-name="P6"><text:span text:style-name="T23">Press </text:span><text:span text:style-name="T20">Enter</text:span><text:span text:style-name="T23"> (or type </text:span><text:span text:style-name="T20">yes</text:span><text:span text:style-name="T23">) to commit the transaction.<text:line-break/></text:span><text:span text:style-name="T24">Abort by waiting 15 sec or by typing </text:span><text:span text:style-name="T21">no</text:span><text:span text:style-name="T24">.</text:span><text:span text:style-name="T23"><text:line-break/></text:span></text:p>
            </text:list-item>
          </text:list>
        </text:list-item>
        <text:list-item>
          <text:p text:style-name="P6"><text:span text:style-name="T19">Optionally r</text:span><text:span text:style-name="T18">egister your TU-Card</text:span><text:span text:style-name="T23"><text:line-break/>by typing .</text:span><text:span text:style-name="T10">tok add</text:span><text:span text:style-name="T23"> and scanning your TU-Card.<text:line-break/></text:span><text:span text:style-name="T13">(Currently any NFC-Card can be used)<text:line-break/></text:span></text:p>
        </text:list-item>
        <text:list-item>
          <text:p text:style-name="P6"><text:span text:style-name="T18">Logout by issuing an empty command</text:span><text:span text:style-name="T20"><text:line-break/></text:span><text:span text:style-name="T23">Just press </text:span><text:span text:style-name="T10">Enter</text:span><text:span text:style-name="T23"> a few times</text:span><text:span text:style-name="T25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4:43:33.028643964</meta:creation-date>
    <dc:date>2018-05-11T17:55:18.430166364</dc:date>
    <meta:editing-duration>PT58M4S</meta:editing-duration>
    <meta:editing-cycles>10</meta:editing-cycles>
    <meta:generator>LibreOffice/6.0.4.1$Linux_X86_64 LibreOffice_project/00m0$Build-1</meta:generator>
    <meta:print-date>2018-05-11T17:50:08.943909469</meta:print-date>
    <meta:document-statistic meta:table-count="0" meta:image-count="0" meta:object-count="0" meta:page-count="1" meta:paragraph-count="13" meta:word-count="172" meta:character-count="962" meta:non-whitespace-character-count="806"/>
  </office:meta>
</office:document-meta>
</file>