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AR PL SungtiL GB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8pt" fo:language="de" fo:country="DE" fo:font-weight="bold" officeooo:rsid="002576de" officeooo:paragraph-rsid="0018914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fo:language="de" fo:country="DE" fo:font-weight="bold" officeooo:rsid="0035d0ec" officeooo:paragraph-rsid="0035d0ec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language="de" fo:country="DE" fo:font-weight="bold" officeooo:rsid="0026f6da" officeooo:paragraph-rsid="0018914f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60pt" fo:language="de" fo:country="DE" fo:font-weight="bold" officeooo:rsid="0018914f" officeooo:paragraph-rsid="0018914f" style:font-size-asian="60pt" style:font-weight-asian="bold" style:font-size-complex="6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de" fo:country="DE" fo:font-weight="normal" officeooo:rsid="001de2e7" officeooo:paragraph-rsid="001de2e7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language="de" fo:country="DE" fo:font-weight="bold" officeooo:rsid="0029ff59" officeooo:paragraph-rsid="003c95fd" style:font-size-asian="16pt" style:font-weight-asian="bold" style:font-size-complex="16pt" style:font-weight-complex="bold"/>
    </style:style>
    <style:style style:name="P7" style:family="paragraph" style:parent-style-name="Standard">
      <style:text-properties fo:language="de" fo:country="DE" officeooo:paragraph-rsid="0037b1de"/>
    </style:style>
    <style:style style:name="P8" style:family="paragraph" style:parent-style-name="Standard">
      <style:paragraph-properties fo:text-align="start" style:justify-single-word="false"/>
      <style:text-properties fo:font-size="15pt" fo:language="de" fo:country="DE" fo:font-weight="normal" officeooo:rsid="003c95fd" officeooo:paragraph-rsid="003c95fd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40pt" officeooo:paragraph-rsid="003d15c5" style:font-size-asian="40pt" style:font-size-complex="40pt"/>
    </style:style>
    <style:style style:name="P10" style:family="paragraph" style:parent-style-name="Standard">
      <style:text-properties officeooo:rsid="003d15c5" officeooo:paragraph-rsid="003d15c5"/>
    </style:style>
    <style:style style:name="P11" style:family="paragraph" style:parent-style-name="Standard">
      <style:text-properties fo:language="de" fo:country="DE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5pt" fo:font-weight="bold" officeooo:rsid="003d15c5" officeooo:paragraph-rsid="003d15c5" style:font-size-asian="15pt" style:font-weight-asian="bold" style:font-size-complex="15pt" style:font-weight-complex="bold"/>
    </style:style>
    <style:style style:name="P13" style:family="paragraph" style:parent-style-name="Standard" style:list-style-name="L2">
      <style:text-properties fo:font-size="15pt" fo:font-weight="bold" officeooo:rsid="003d15c5" officeooo:paragraph-rsid="003d15c5" style:font-size-asian="15pt" style:font-weight-asian="bold" style:font-size-complex="15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officeooo:paragraph-rsid="003d15c5"/>
    </style:style>
    <style:style style:name="P15" style:family="paragraph" style:parent-style-name="Standard" style:list-style-name="L2">
      <style:text-properties officeooo:rsid="003d15c5" officeooo:paragraph-rsid="003d15c5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normal" officeooo:rsid="003d15c5" officeooo:paragraph-rsid="003d15c5" style:font-weight-asian="normal" style:font-weight-complex="normal"/>
    </style:style>
    <style:style style:name="P17" style:family="paragraph" style:parent-style-name="Standard" style:list-style-name="L2">
      <style:text-properties officeooo:rsid="003d4dea" officeooo:paragraph-rsid="003d4dea"/>
    </style:style>
    <style:style style:name="P18" style:family="paragraph" style:parent-style-name="Standard">
      <style:paragraph-properties fo:text-align="center" style:justify-single-word="false"/>
      <style:text-properties officeooo:paragraph-rsid="00401354"/>
    </style:style>
    <style:style style:name="P19" style:family="paragraph" style:parent-style-name="Standard">
      <style:paragraph-properties fo:text-align="center" style:justify-single-word="false"/>
      <style:text-properties fo:font-size="60pt" officeooo:rsid="00401354" officeooo:paragraph-rsid="00401354" style:font-size-asian="60pt" style:font-size-complex="60pt"/>
    </style:style>
    <style:style style:name="P20" style:family="paragraph" style:parent-style-name="Text_20_body">
      <style:text-properties fo:font-size="24pt" style:font-size-asian="24pt" style:font-size-complex="24pt"/>
    </style:style>
    <style:style style:name="P21" style:family="paragraph" style:parent-style-name="Text_20_body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473e4"/>
    </style:style>
    <style:style style:name="T3" style:family="text">
      <style:text-properties officeooo:rsid="002576de"/>
    </style:style>
    <style:style style:name="T4" style:family="text">
      <style:text-properties officeooo:rsid="003488fa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fo:language="de" fo:country="DE" fo:font-weight="bold" officeooo:rsid="003c95fd" style:font-weight-asian="bold" style:font-weight-complex="bold"/>
    </style:style>
    <style:style style:name="T7" style:family="text">
      <style:text-properties fo:language="de" fo:country="DE" fo:font-weight="bold" officeooo:rsid="001a22cf" style:font-weight-asian="bold" style:font-weight-complex="bold"/>
    </style:style>
    <style:style style:name="T8" style:family="text">
      <style:text-properties fo:language="de" fo:country="DE" fo:font-weight="bold" officeooo:rsid="0018914f" style:font-weight-asian="bold" style:font-weight-complex="bold"/>
    </style:style>
    <style:style style:name="T9" style:family="text">
      <style:text-properties fo:language="de" fo:country="DE" fo:font-weight="bold" officeooo:rsid="003d15c5" style:font-weight-asian="bold" style:font-weight-complex="bold"/>
    </style:style>
    <style:style style:name="T10" style:family="text">
      <style:text-properties fo:language="de" fo:country="DE" fo:font-weight="bold" officeooo:rsid="003f75cd" style:font-weight-asian="bold" style:font-weight-complex="bold"/>
    </style:style>
    <style:style style:name="T11" style:family="text">
      <style:text-properties fo:font-size="60pt" fo:language="de" fo:country="DE" fo:font-weight="bold" officeooo:rsid="00401354" style:font-size-asian="60pt" style:font-weight-asian="bold" style:font-size-complex="60pt" style:font-weight-complex="bold"/>
    </style:style>
    <style:style style:name="T12" style:family="text">
      <style:text-properties fo:font-weight="normal" officeooo:rsid="003d15c5" style:font-weight-asian="normal" style:font-weight-complex="normal"/>
    </style:style>
    <style:style style:name="T13" style:family="text">
      <style:text-properties fo:font-weight="normal" officeooo:rsid="003d4dea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/></text:p>
      <text:p text:style-name="P19"><text:span text:style-name="T8">A</text:span><text:span text:style-name="T5">naloge Creditlist</text:span></text:p>
      <text:p text:style-name="P18"><text:span text:style-name="T11">Abgeschafft :(</text:span></text:p>
      <text:p text:style-name="Text_20_body"/>
      <text:p text:style-name="Text_20_body"/>
      <text:p text:style-name="Text_20_body"/>
      <text:p text:style-name="P20">Im Zuge der Vorbereitungen auf das In-Kraft-Treten der <text:span text:style-name="T1">DSGVO</text:span> haben wir die öffentlich aushängende analoge Creditlist als nicht haltbar eingestuft und beschlossen diese abzuschaffen.</text:p>
      <text:p text:style-name="P20"/>
      <text:p text:style-name="P21">Ab dem 24.5. wird die Creditlist nur noch digital weitergeführt und alle analogen Creditlist-Einträge werden digitalisiert.</text:p>
      <text:p text:style-name="P20"/>
      <text:p text:style-name="P20">Falls du das nicht möchtest, sorge dafür, dass du bis zum 24.5. auf 0 kommst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AR PL SungtiL GB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AR PL SungtiL GB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902in" fo:margin-bottom="0.5902in" fo:margin-left="0.5902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8-05-11T19:06:02.650870956</dc:date>
    <meta:editing-duration>PT3H20M40S</meta:editing-duration>
    <meta:editing-cycles>60</meta:editing-cycles>
    <meta:generator>LibreOffice/6.0.4.1$Linux_X86_64 LibreOffice_project/00m0$Build-1</meta:generator>
    <meta:print-date>2018-02-21T01:15:02.950973806</meta:print-date>
    <meta:document-statistic meta:table-count="0" meta:image-count="0" meta:object-count="0" meta:page-count="1" meta:paragraph-count="5" meta:word-count="59" meta:character-count="413" meta:non-whitespace-character-count="359"/>
  </office:meta>
</office:document-meta>
</file>