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text-properties fo:font-size="48pt" style:font-size-asian="48pt" style:font-size-complex="4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eber Matekonsument!</text:p>
      <text:p text:style-name="P2">Liebe Matekonsumentin! </text:p>
      <text:p text:style-name="P1">Club-Mate ist das <text:span text:style-name="T1">Privatvergnügen</text:span> einiger weniger Personen der FSInf (Stefan und Jan) und wird demnach <text:span text:style-name="T1">*nicht* vom FSInf-Budget gezahlt</text:span> (und damit <text:span text:style-name="T1">*nicht* von Deinem ÖH-Beitrag</text:span>) und wird ebenfalls <text:span text:style-name="T5">*nicht* gewinnorientiert</text:span><text:span text:style-name="T2"> verkauft.</text:span></text:p>
      <text:p text:style-name="P1"><text:span text:style-name="T2"/></text:p>
      <text:p text:style-name="P1">Premium-Cola und Mate-Cola hat im Preis von 1€ den Pfand nicht mit einkalkuliert. Wenn demnach die Flasche nicht zurückgegeben wird, sind wir negativ. Da im letzten halben Jahr <text:span text:style-name="T1">massive Schulden angehäuft</text:span> wurden, die Zahlungsmoral immer schlechter geworden ist und der (Lager-)Schwund immer größer geworden ist, sehen wir uns gezwungen, den <text:span text:style-name="T1">Verkauf von Premium-Cola und Mate-Cola bis auf weiteres einzustellen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20:56:19</meta:creation-date>
    <meta:print-date>2012-03-23T18:23:14</meta:print-date>
    <dc:date>2012-03-23T18:28:00</dc:date>
    <meta:editing-duration>PT1H40M29S</meta:editing-duration>
    <meta:editing-cycles>9</meta:editing-cycles>
    <meta:generator>LibreOffice/3.4$Linux LibreOffice_project/340m1$Build-302</meta:generator>
    <meta:document-statistic meta:table-count="0" meta:image-count="0" meta:object-count="0" meta:page-count="1" meta:paragraph-count="4" meta:word-count="94" meta:character-count="684" meta:non-whitespace-character-count="593"/>
  </office:meta>
</office:document-meta>
</file>