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language="de" fo:country="DE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D OF DAY Lagerstand</text:p>
      <text:p text:style-name="P2">Da periodische Lieferungen angedacht sind, wäre es wichtig festzuhalten, wie viel pro Tag/Woche/Monat verbraucht wird.</text:p>
      <text:p text:style-name="P2"/>
      <text:p text:style-name="P2">Deshalb bitte ich auch <text:span text:style-name="T1">*DICH*</text:span> abends (um Mitternacht herum) den aktuellen Lagerstand zu berechnen und einzutragen.</text:p>
      <text:p text:style-name="P2"/>
      <text:p text:style-name="P2">~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1-12-22T14:56:42</meta:print-date>
    <dc:date>2011-12-22T15:01:58</dc:date>
    <meta:editing-duration>PT57M18S</meta:editing-duration>
    <meta:editing-cycles>7</meta:editing-cycles>
    <meta:generator>LibreOffice/3.4$Linux LibreOffice_project/340m1$Build-302</meta:generator>
    <meta:document-statistic meta:table-count="0" meta:image-count="0" meta:object-count="0" meta:page-count="1" meta:paragraph-count="4" meta:word-count="36" meta:character-count="257" meta:non-whitespace-character-count="225"/>
  </office:meta>
</office:document-meta>
</file>