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43cc" officeooo:paragraph-rsid="001643cc"/>
    </style:style>
    <style:style style:name="P2" style:family="paragraph" style:parent-style-name="Standard" style:list-style-name="L3">
      <style:text-properties fo:font-weight="bold" officeooo:rsid="001643cc" officeooo:paragraph-rsid="001643cc" style:font-weight-asian="bold" style:font-weight-complex="bold"/>
    </style:style>
    <style:style style:name="P3" style:family="paragraph" style:parent-style-name="Standard" style:list-style-name="L3">
      <style:text-properties fo:font-weight="bold" officeooo:rsid="001643cc" officeooo:paragraph-rsid="00171ee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0pt" fo:font-weight="bold" officeooo:rsid="001643cc" officeooo:paragraph-rsid="001643cc" style:font-size-asian="60pt" style:font-weight-asian="bold" style:font-size-complex="60pt" style:font-weight-complex="bold"/>
    </style:style>
    <style:style style:name="P5" style:family="paragraph" style:parent-style-name="Standard" style:list-style-name="L3">
      <style:text-properties officeooo:paragraph-rsid="001643cc"/>
    </style:style>
    <style:style style:name="P6" style:family="paragraph" style:parent-style-name="Standard" style:list-style-name="L4">
      <style:text-properties officeooo:paragraph-rsid="001643cc"/>
    </style:style>
    <style:style style:name="P7" style:family="paragraph" style:parent-style-name="Standard" style:list-style-name="L5">
      <style:text-properties officeooo:paragraph-rsid="001643cc"/>
    </style:style>
    <style:style style:name="T1" style:family="text">
      <style:text-properties officeooo:rsid="001643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43cc" style:font-weight-asian="bold" style:font-weight-complex="bold"/>
    </style:style>
    <style:style style:name="T4" style:family="text">
      <style:text-properties fo:font-weight="bold" officeooo:rsid="00171eeb" style:font-weight-asian="bold" style:font-weight-complex="bold"/>
    </style:style>
    <style:style style:name="T5" style:family="text">
      <style:text-properties fo:font-weight="normal" officeooo:rsid="001643cc" style:font-weight-asian="normal" style:font-weight-complex="normal"/>
    </style:style>
    <style:style style:name="T6" style:family="text">
      <style:text-properties fo:font-weight="normal" officeooo:rsid="00171eeb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6b071" style:font-style-asian="italic" style:font-style-complex="italic"/>
    </style:style>
    <style:style style:name="T9" style:family="text">
      <style:text-properties fo:font-style="italic" officeooo:rsid="00171eeb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643cc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officeooo:rsid="001643cc" style:font-style-asian="italic" style:font-weight-asian="bold" style:font-style-complex="italic" style:font-weight-complex="bold"/>
    </style:style>
    <style:style style:name="T13" style:family="text">
      <style:text-properties fo:font-size="14pt" fo:font-weight="bold" officeooo:rsid="001643cc" style:font-size-asian="14pt" style:font-weight-asian="bold" style:font-size-complex="14pt" style:font-weight-complex="bold"/>
    </style:style>
    <style:style style:name="T14" style:family="text">
      <style:text-properties fo:font-size="14pt" fo:font-style="normal" style:font-size-asian="14pt" style:font-style-asian="normal" style:font-size-complex="14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6b071" style:font-style-asian="normal" style:font-style-complex="normal"/>
    </style:style>
    <style:style style:name="T17" style:family="text">
      <style:text-properties fo:font-style="normal" officeooo:rsid="00171eeb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6b071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71eeb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-PASS</text:p>
      <text:p text:style-name="P1">How to use:</text:p>
      <text:list xml:id="list4829483254582192429" text:style-name="L5">
        <text:list-item>
          <text:p text:style-name="P7"><text:span text:style-name="T13">Get an account</text:span><text:span text:style-name="T1"><text:line-break/></text:span><text:span text:style-name="T12">Astra, Someone</text:span><text:span text:style-name="T1"> (and possibly others) can create them/reset forgotten Pws.<text:line-break/></text:span></text:p>
        </text:list-item>
      </text:list>
      <text:list xml:id="list6790886209786558853" text:style-name="L4">
        <text:list-item>
          <text:p text:style-name="P6"><text:span text:style-name="T13">Get credits</text:span><text:span text:style-name="T3"><text:line-break/></text:span><text:span text:style-name="T12">Someone</text:span><text:span text:style-name="T5"> can take your money<text:line-break/></text:span></text:p>
        </text:list-item>
      </text:list>
      <text:list xml:id="list3440468284806255934" text:style-name="L3">
        <text:list-item>
          <text:p text:style-name="P5"><text:span text:style-name="T13">Login</text:span><text:span text:style-name="T3"><text:line-break/></text:span><text:span text:style-name="T5">You can issue any commands now. Commands start with an exclamation mark </text:span><text:span text:style-name="T3">!</text:span><text:span text:style-name="T5"><text:line-break/>Or transfer credits or log out.<text:line-break/></text:span><text:span text:style-name="T6">Every action needs to be entered by pressing </text:span><text:span text:style-name="T4">Enter</text:span><text:span text:style-name="T6"> ;)</text:span><text:span text:style-name="T5"><text:line-break/></text:span><text:span text:style-name="T12">You will be automatically logged out after 60 sec of inactivity!</text:span><text:span text:style-name="T11"><text:line-break/></text:span></text:p>
        </text:list-item>
        <text:list-item>
          <text:p text:style-name="P2"><text:span text:style-name="T14">Transfer Credits</text:span></text:p>
          <text:list>
            <text:list-item>
              <text:p text:style-name="P2"><text:span text:style-name="T18">Type a shortcut to pay credits.<text:line-break/>Shortcuts are listed on the </text:span><text:span text:style-name="T15">!help</text:span><text:span text:style-name="T18"> page (= login-page)<text:line-break/>Some examples:</text:span></text:p>
              <text:list>
                <text:list-item>
                  <text:p text:style-name="P3"><text:span text:style-name="T18">type </text:span><text:span text:style-name="T7">cm</text:span><text:span text:style-name="T18"> to pay for </text:span><text:span text:style-name="T7">one Club-Mate</text:span><text:span text:style-name="T18">.<text:line-break/>type </text:span><text:span text:style-name="T7">3cm</text:span><text:span text:style-name="T9">t</text:span><text:span text:style-name="T18"> to pay for </text:span><text:span text:style-name="T17">three </text:span><text:span text:style-name="T15">Club-Mate </text:span><text:span text:style-name="T17">IceT</text:span><text:span text:style-name="T18">.<text:line-break/>type </text:span><text:span text:style-name="T7">@</text:span><text:span text:style-name="T8">annotherAcc</text:span><text:span text:style-name="T7"> </text:span><text:span text:style-name="T8">2kh</text:span><text:span text:style-name="T19"> to pay </text:span><text:span text:style-name="T16">2 Kozel Hell</text:span><text:span text:style-name="T19"> for </text:span><text:span text:style-name="T16">annotherAcc</text:span><text:span text:style-name="T19">.<text:line-break/></text:span></text:p>
                </text:list-item>
              </text:list>
            </text:list-item>
            <text:list-item>
              <text:p text:style-name="P2"><text:span text:style-name="T18">Press </text:span><text:span text:style-name="T15">Enter</text:span><text:span text:style-name="T18"> (or type </text:span><text:span text:style-name="T15">yes</text:span><text:span text:style-name="T18">) to commit the transaction.<text:line-break/></text:span><text:span text:style-name="T19">Abort by waiting 15 sec or by typing </text:span><text:span text:style-name="T16">no</text:span><text:span text:style-name="T19">.</text:span><text:span text:style-name="T18"><text:line-break/></text:span></text:p>
            </text:list-item>
          </text:list>
        </text:list-item>
        <text:list-item>
          <text:p text:style-name="P2"><text:span text:style-name="T14">Register your TU-Card</text:span><text:span text:style-name="T18"><text:line-break/>by typing </text:span><text:span text:style-name="T7">!tok add</text:span><text:span text:style-name="T18"> and scanning your TU-Card.<text:line-break/></text:span><text:span text:style-name="T10">(Currently any NFC-Card can be used – this will change without warning!)<text:line-break/></text:span></text:p>
        </text:list-item>
        <text:list-item>
          <text:p text:style-name="P2"><text:span text:style-name="T14">Logout by issuing an empty command</text:span><text:span text:style-name="T15"><text:line-break/></text:span><text:span text:style-name="T18">Just press </text:span><text:span text:style-name="T7">Enter</text:span><text:span text:style-name="T18"> a few tim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4:43:33.028643964</meta:creation-date>
    <dc:date>2015-04-08T15:43:29.019292074</dc:date>
    <meta:editing-duration>PT42M35S</meta:editing-duration>
    <meta:editing-cycles>2</meta:editing-cycles>
    <meta:generator>LibreOffice/4.3.3.2$Linux_X86_64 LibreOffice_project/430m0$Build-2</meta:generator>
    <meta:print-date>2015-04-08T15:06:49.249287074</meta:print-date>
    <meta:document-statistic meta:table-count="0" meta:image-count="0" meta:object-count="0" meta:page-count="1" meta:paragraph-count="11" meta:word-count="170" meta:character-count="939" meta:non-whitespace-character-count="782"/>
  </office:meta>
</office:document-meta>
</file>