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20pt" fo:language="de" fo:country="DE" fo:font-weight="bold" style:font-size-asian="20pt" style:font-weight-asian="bold" style:font-size-complex="20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40pt" fo:language="de" fo:country="DE" fo:font-weight="bold" style:font-size-asian="40pt" style:font-weight-asian="bold" style:font-size-complex="40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etränkeverkauf ist nun BARGELDLOS</text:p>
      <text:p text:style-name="P1">Wegen des letzten Einbruchsversuchs wurde in der Fachschaftssitzung beschlossen, den <text:s/>Getränkeverkauf <text:span text:style-name="T1">ausschließlich über die Creditlist</text:span> abzuwickeln. Dadurch wird vermieden, dass in den Räumlichkeiten der Fachschaft Kassen mit Geld stehen, die potentiell Einbrecher anziehen.</text:p>
      <text:p text:style-name="P1"/>
      <text:p text:style-name="P1">Wenn <text:span text:style-name="T1">du</text:span> ein Getränk willst, hast du generell 2 Optionen:</text:p>
      <text:list xml:id="list1074126336" text:style-name="L1">
        <text:list-item>
          <text:p text:style-name="P3">Du lässt dich auf die Creditlist schreiben, zahlst Credits ein und brauchst diese Credits dann über einen beliebigen Zeitraum hinweg auf – genauere Hinweise zur Nutzung der Creditliste stehen am Kühlschrank bzw. können von jeder/jedem FSINF-Aktivist/Aktivistin erfragt werden.</text:p>
        </text:list-item>
        <text:list-item>
          <text:p text:style-name="P3">Wenn du nur einmalig ein Getränk willst, ist es einfacher, wenn du dir jemanden suchst, der/die auf der Creditliste steht und kaufst dieser Person Credits ab.</text:p>
        </text:list-item>
      </text:list>
      <text:p text:style-name="P1"/>
      <text:p text:style-name="P2">Dies hat zur folge, dass kein Geld in unseren Räumlichkeiten liegt, sobald die letzte Person die Räumlichkeiten verlässt.</text:p>
      <text:p text:style-name="P2">Das heißt, ein Einbruch in die verschlossenen Räumlichkeiten ist sinnlos.</text:p>
      <text:p text:style-name="P1"/>
      <text:p text:style-name="P1">~J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31T16:35:47</meta:print-date>
    <dc:date>2012-05-31T16:41:36</dc:date>
    <meta:editing-duration>PT1H55M2S</meta:editing-duration>
    <meta:editing-cycles>19</meta:editing-cycles>
    <meta:generator>LibreOffice/3.5$Linux_x86 LibreOffice_project/350m1$Build-202</meta:generator>
    <meta:document-statistic meta:table-count="0" meta:image-count="0" meta:object-count="0" meta:page-count="1" meta:paragraph-count="8" meta:word-count="142" meta:character-count="999" meta:non-whitespace-character-count="866"/>
  </office:meta>
</office:document-meta>
</file>