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language="de" fo:country="DE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2pt" fo:language="de" fo:country="DE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-Lager</text:p>
      <text:p text:style-name="P2">Da ich gerne planen können würde, wann Bestellungen fällig sind, bitte ich $DICH, dich<text:span text:style-name="T1"> für Privatbestellungen</text:span> an Stefan oder Jan (someone@fsinf.at) zu wenden und nicht einfach Geld in die Kassa zu werfen und die Kisten zu nehmen.</text:p>
      <text:p text:style-name="P2">Bei Bedarf kannst du auch gerne sofort Kisten aus dem „Lager“ haben.</text:p>
      <text:p text:style-name="P4">Ich will es nur im Vorhinein wissen.</text:p>
      <text:p text:style-name="P2"/>
      <text:p text:style-name="P2">Außerdem bitte, legt <text:span text:style-name="T1">keine leeren Flaschen auf die Kisten hier</text:span> – ich will die nicht immer in die Küche tragen und dort in die entsprechende Kiste legen.</text:p>
      <text:p text:style-name="P2"/>
      <text:p text:style-name="P2">~Jan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1-12-22T14:56:42</meta:print-date>
    <dc:date>2012-05-07T16:24:21</dc:date>
    <meta:editing-duration>PT58M35S</meta:editing-duration>
    <meta:editing-cycles>9</meta:editing-cycles>
    <meta:generator>LibreOffice/3.5$Linux_x86 LibreOffice_project/350m1$Build-202</meta:generator>
    <meta:document-statistic meta:table-count="0" meta:image-count="0" meta:object-count="0" meta:page-count="1" meta:paragraph-count="7" meta:word-count="85" meta:character-count="500" meta:non-whitespace-character-count="420"/>
  </office:meta>
</office:document-meta>
</file>